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evnik"/><text:bookmark-start text:name="__RefHeading___zpevnik_1"/><text:bookmark-start text:name="zpevnik"/>Zpěvník<text:bookmark-end text:name="__RefHeading___zpevnik_1"/><text:bookmark-end text:name="zpevnik"/></text:h>
      <text:list text:style-name="List_20_1" text:continue-numbering="false">
        <text:list-item>
          <text:p text:style-name="List_20_1_Content_First"> 065 <text:a xlink:type="simple" xlink:href="https://cesty.in/litanie_k_nejsvetejsimu_srdci_jezisovu" text:style-name="Internet_20_link" text:visited-style-name="Visited_20_Internet_20_Link">Litanie k nejsvětějšímu Srdci Ježíšovu</text:a></text:p>
        </text:list-item>
        <text:list-item>
          <text:p text:style-name="List_20_1_Content"> 067 <text:a xlink:type="simple" xlink:href="https://cesty.in/litanie_loretanska" text:style-name="Internet_20_link" text:visited-style-name="Visited_20_Internet_20_Link">Litanie loretánská</text:a></text:p>
        </text:list-item>
        <text:list-item>
          <text:p text:style-name="List_20_1_Content"> <text:a xlink:type="simple" xlink:href="https://cesty.in/bavorske_litanie" text:style-name="Internet_20_link" text:visited-style-name="Visited_20_Internet_20_Link">Bavorské litanie</text:a></text:p>
        </text:list-item>
        <text:list-item>
          <text:p text:style-name="List_20_1_Content"> 101A <text:a xlink:type="simple" xlink:href="https://cesty.in/ejhle_hospodin_prijde" text:style-name="Internet_20_link" text:visited-style-name="Visited_20_Internet_20_Link">Ejhle, Hospodin přijde</text:a></text:p>
        </text:list-item>
        <text:list-item>
          <text:p text:style-name="List_20_1_Content"> 102 <text:a xlink:type="simple" xlink:href="https://cesty.in/mnozi_spravedlivi" text:style-name="Internet_20_link" text:visited-style-name="Visited_20_Internet_20_Link">Mnozí spravedliví</text:a></text:p>
        </text:list-item>
        <text:list-item>
          <text:p text:style-name="List_20_1_Content"> 106 <text:a xlink:type="simple" xlink:href="https://cesty.in/vitej_mily_jezu_kriste" text:style-name="Internet_20_link" text:visited-style-name="Visited_20_Internet_20_Link">Vítej, milý Jezu Kriste</text:a></text:p>
        </text:list-item>
        <text:list-item>
          <text:p text:style-name="List_20_1_Content"> 117 <text:a xlink:type="simple" xlink:href="https://cesty.in/rodicko_bozi_vznesena" text:style-name="Internet_20_link" text:visited-style-name="Visited_20_Internet_20_Link">Rodičko Boží vznešená</text:a></text:p>
        </text:list-item>
        <text:list-item>
          <text:p text:style-name="List_20_1_Content"> 122 <text:a xlink:type="simple" xlink:href="https://cesty.in/co_jiz_davni_proroci" text:style-name="Internet_20_link" text:visited-style-name="Visited_20_Internet_20_Link">Co již dávní proroci</text:a></text:p>
        </text:list-item>
        <text:list-item>
          <text:p text:style-name="List_20_1_Content"> 123 <text:a xlink:type="simple" xlink:href="https://cesty.in/ejhle_prijde_pan" text:style-name="Internet_20_link" text:visited-style-name="Visited_20_Internet_20_Link">Ejhle, přijde Pán</text:a></text:p>
        </text:list-item>
        <text:list-item>
          <text:p text:style-name="List_20_1_Content"> 201 <text:a xlink:type="simple" xlink:href="https://cesty.in/narodil_se_kristus_pan" text:style-name="Internet_20_link" text:visited-style-name="Visited_20_Internet_20_Link">Narodil se Kristus Pán</text:a></text:p>
        </text:list-item>
        <text:list-item>
          <text:p text:style-name="List_20_1_Content"> 202 <text:a xlink:type="simple" xlink:href="https://cesty.in/pojdte_vsichni_k_jeslickam" text:style-name="Internet_20_link" text:visited-style-name="Visited_20_Internet_20_Link">Pojďte všichni k jesličkám</text:a></text:p>
        </text:list-item>
        <text:list-item>
          <text:p text:style-name="List_20_1_Content"> 203 <text:a xlink:type="simple" xlink:href="https://cesty.in/zvestujem_vam_radost" text:style-name="Internet_20_link" text:visited-style-name="Visited_20_Internet_20_Link">Zvěstujem vám radost</text:a></text:p>
        </text:list-item>
        <text:list-item>
          <text:p text:style-name="List_20_1_Content"> 204 <text:a xlink:type="simple" xlink:href="https://cesty.in/s_pastyri_ted_o_zavod" text:style-name="Internet_20_link" text:visited-style-name="Visited_20_Internet_20_Link">S pastýři teď o závod</text:a></text:p>
        </text:list-item>
        <text:list-item>
          <text:p text:style-name="List_20_1_Content"> 205 <text:a xlink:type="simple" xlink:href="https://cesty.in/vitej_nam_boze_vteleny" text:style-name="Internet_20_link" text:visited-style-name="Visited_20_Internet_20_Link">Vítej nám, Bože vtělený</text:a></text:p>
        </text:list-item>
        <text:list-item>
          <text:p text:style-name="List_20_1_Content"> 206 <text:a xlink:type="simple" xlink:href="https://cesty.in/vitej_mily_jezu_kriste" text:style-name="Internet_20_link" text:visited-style-name="Visited_20_Internet_20_Link">Vítej, milý Jezu Kriste</text:a></text:p>
        </text:list-item>
        <text:list-item>
          <text:p text:style-name="List_20_1_Content"> 207 <text:a xlink:type="simple" xlink:href="https://cesty.in/nastal_preradostny_cas" text:style-name="Internet_20_link" text:visited-style-name="Visited_20_Internet_20_Link">Nastal přeradostný čas</text:a></text:p>
        </text:list-item>
        <text:list-item>
          <text:p text:style-name="List_20_1_Content"> 208 <text:a xlink:type="simple" xlink:href="https://cesty.in/cas_radosti_veselosti" text:style-name="Internet_20_link" text:visited-style-name="Visited_20_Internet_20_Link">Čas radosti veselosti</text:a></text:p>
        </text:list-item>
        <text:list-item>
          <text:p text:style-name="List_20_1_Content"> 220 <text:a xlink:type="simple" xlink:href="https://cesty.in/chtic_aby_spal" text:style-name="Internet_20_link" text:visited-style-name="Visited_20_Internet_20_Link">Chtíc, aby spal</text:a> </text:p>
        </text:list-item>
        <text:list-item>
          <text:p text:style-name="List_20_1_Content"> 222 <text:a xlink:type="simple" xlink:href="https://cesty.in/nesem_vam_noviny" text:style-name="Internet_20_link" text:visited-style-name="Visited_20_Internet_20_Link">Nesem vám noviny</text:a></text:p>
        </text:list-item>
        <text:list-item>
          <text:p text:style-name="List_20_1_Content"> 225 <text:a xlink:type="simple" xlink:href="https://cesty.in/vesele_vanocni_hody" text:style-name="Internet_20_link" text:visited-style-name="Visited_20_Internet_20_Link">Veselé vánoční hody!</text:a></text:p>
        </text:list-item>
        <text:list-item>
          <text:p text:style-name="List_20_1_Content"> <text:a xlink:type="simple" xlink:href="https://cesty.in/jak_jsi_krasne_nevinatko" text:style-name="Internet_20_link" text:visited-style-name="Visited_20_Internet_20_Link">Jak jsi krásné, neviňátko</text:a></text:p>
        </text:list-item>
        <text:list-item>
          <text:p text:style-name="List_20_1_Content"> <text:a xlink:type="simple" xlink:href="https://cesty.in/my_tri_kralove" text:style-name="Internet_20_link" text:visited-style-name="Visited_20_Internet_20_Link">My tři králové</text:a></text:p>
        </text:list-item>
        <text:list-item>
          <text:p text:style-name="List_20_1_Content"> <text:a xlink:type="simple" xlink:href="https://cesty.in/pujdem_spolu_do_betlema" text:style-name="Internet_20_link" text:visited-style-name="Visited_20_Internet_20_Link">Půjdem spolu do Betléma</text:a></text:p>
        </text:list-item>
        <text:list-item>
          <text:p text:style-name="List_20_1_Content"> <text:a xlink:type="simple" xlink:href="https://cesty.in/rybovka_ceska_mse_vanocni_-_gloria_slava_budiz_bohu_velikemu" text:style-name="Internet_20_link" text:visited-style-name="Visited_20_Internet_20_Link">Rybovka (Česká mše vánoční) - Gloria (Sláva budiž Bohu velikému)</text:a></text:p>
        </text:list-item>
        <text:list-item>
          <text:p text:style-name="List_20_1_Content"> <text:a xlink:type="simple" xlink:href="https://cesty.in/stesti_zdravi_pokoj_svaty" text:style-name="Internet_20_link" text:visited-style-name="Visited_20_Internet_20_Link">Štěstí, zdraví, pokoj svatý</text:a></text:p>
        </text:list-item>
        <text:list-item>
          <text:p text:style-name="List_20_1_Content"> 401 <text:a xlink:type="simple" xlink:href="https://cesty.in/aleluja_ziv_bud_nad_smrti_slavny_vitez" text:style-name="Internet_20_link" text:visited-style-name="Visited_20_Internet_20_Link">Aleluja! Živ buď nad smrtí slavný vítěz</text:a></text:p>
        </text:list-item>
        <text:list-item>
          <text:p text:style-name="List_20_1_Content"> 407 <text:a xlink:type="simple" xlink:href="https://cesty.in/vesel_se_nebes_kralovno" text:style-name="Internet_20_link" text:visited-style-name="Visited_20_Internet_20_Link">Vesel se, nebes Královno</text:a></text:p>
        </text:list-item>
        <text:list-item>
          <text:p text:style-name="List_20_1_Content"> 512 <text:a xlink:type="simple" xlink:href="https://cesty.in/boze_pred_tvou_velebnosti" text:style-name="Internet_20_link" text:visited-style-name="Visited_20_Internet_20_Link">Bože, před tvou velebností</text:a></text:p>
        </text:list-item>
        <text:list-item>
          <text:p text:style-name="List_20_1_Content"> 513 <text:a xlink:type="simple" xlink:href="https://cesty.in/hled_mocny_hospodine_513" text:style-name="Internet_20_link" text:visited-style-name="Visited_20_Internet_20_Link">Hleď, mocný Hospodine</text:a></text:p>
        </text:list-item>
        <text:list-item>
          <text:p text:style-name="List_20_1_Content"> 516 <text:a xlink:type="simple" xlink:href="https://cesty.in/na_sve_tvare_padame" text:style-name="Internet_20_link" text:visited-style-name="Visited_20_Internet_20_Link">Na své tváře padáme</text:a></text:p>
        </text:list-item>
        <text:list-item>
          <text:p text:style-name="List_20_1_Content"> 706 <text:a xlink:type="simple" xlink:href="https://cesty.in/jezu_kriste_stedry_kneze" text:style-name="Internet_20_link" text:visited-style-name="Visited_20_Internet_20_Link">Jezu Kriste, štědrý kněže</text:a></text:p>
        </text:list-item>
        <text:list-item>
          <text:p text:style-name="List_20_1_Content"> 707 <text:a xlink:type="simple" xlink:href="https://cesty.in/jezisi_krali" text:style-name="Internet_20_link" text:visited-style-name="Visited_20_Internet_20_Link">Ježíši, Králi</text:a></text:p>
        </text:list-item>
        <text:list-item>
          <text:p text:style-name="List_20_1_Content"> 711 <text:a xlink:type="simple" xlink:href="https://cesty.in/kde_jsi_jezu_spaso_ma" text:style-name="Internet_20_link" text:visited-style-name="Visited_20_Internet_20_Link">Kde jsi, Jezu, spáso má</text:a></text:p>
        </text:list-item>
        <text:list-item>
          <text:p text:style-name="List_20_1_Content"> 720 <text:a xlink:type="simple" xlink:href="https://cesty.in/utecho_duse_me" text:style-name="Internet_20_link" text:visited-style-name="Visited_20_Internet_20_Link">Útěcho duše mé</text:a></text:p>
        </text:list-item>
        <text:list-item>
          <text:p text:style-name="List_20_1_Content"> 781 <text:a xlink:type="simple" xlink:href="https://cesty.in/pojd_k_spasiteli" text:style-name="Internet_20_link" text:visited-style-name="Visited_20_Internet_20_Link">Pojď k Spasiteli</text:a></text:p>
        </text:list-item>
        <text:list-item>
          <text:p text:style-name="List_20_1_Content"> 830 <text:a xlink:type="simple" xlink:href="https://cesty.in/svaty_vaclave" text:style-name="Internet_20_link" text:visited-style-name="Visited_20_Internet_20_Link">Svatý Václave</text:a></text:p>
        </text:list-item>
        <text:list-item>
          <text:p text:style-name="List_20_1_Content"> 901 <text:a xlink:type="simple" xlink:href="https://cesty.in/bliz_k_tobe_boze_muj" text:style-name="Internet_20_link" text:visited-style-name="Visited_20_Internet_20_Link">Blíž k tobě, Bože můj</text:a></text:p>
        </text:list-item>
        <text:list-item>
          <text:p text:style-name="List_20_1_Content"> 921 <text:a xlink:type="simple" xlink:href="https://cesty.in/boze_vernym_zemrelym" text:style-name="Internet_20_link" text:visited-style-name="Visited_20_Internet_20_Link">Bože, věrným zemřelým</text:a></text:p>
        </text:list-item>
        <text:list-item>
          <text:p text:style-name="List_20_1_Content"> 922 <text:a xlink:type="simple" xlink:href="https://cesty.in/maticko_kristova_klicnice_nebe" text:style-name="Internet_20_link" text:visited-style-name="Visited_20_Internet_20_Link">Matičko Kristova, klíčnice nebe</text:a></text:p>
        </text:list-item>
        <text:list-item>
          <text:p text:style-name="List_20_1_Content"> <text:a xlink:type="simple" xlink:href="https://cesty.in/apostolska" text:style-name="Internet_20_link" text:visited-style-name="Visited_20_Internet_20_Link">Apoštolská</text:a></text:p>
        </text:list-item>
        <text:list-item>
          <text:p text:style-name="List_20_1_Content"> <text:a xlink:type="simple" xlink:href="https://cesty.in/barka" text:style-name="Internet_20_link" text:visited-style-name="Visited_20_Internet_20_Link">Bárka</text:a></text:p>
        </text:list-item>
        <text:list-item>
          <text:p text:style-name="List_20_1_Content"> <text:a xlink:type="simple" xlink:href="https://cesty.in/buh_je_zastita_ma" text:style-name="Internet_20_link" text:visited-style-name="Visited_20_Internet_20_Link">Bůh je záštita má</text:a></text:p>
        </text:list-item>
        <text:list-item>
          <text:p text:style-name="List_20_1_Content"> <text:a xlink:type="simple" xlink:href="https://cesty.in/diky_za_toto_krasne_rano" text:style-name="Internet_20_link" text:visited-style-name="Visited_20_Internet_20_Link">Díky za toto krásné ráno</text:a></text:p>
        </text:list-item>
        <text:list-item>
          <text:p text:style-name="List_20_1_Content"> <text:a xlink:type="simple" xlink:href="https://cesty.in/hosanna" text:style-name="Internet_20_link" text:visited-style-name="Visited_20_Internet_20_Link">Hosanna</text:a></text:p>
        </text:list-item>
        <text:list-item>
          <text:p text:style-name="List_20_1_Content"> <text:a xlink:type="simple" xlink:href="https://cesty.in/jit_za_kristem" text:style-name="Internet_20_link" text:visited-style-name="Visited_20_Internet_20_Link">Jít za Kristem</text:a></text:p>
        </text:list-item>
        <text:list-item>
          <text:p text:style-name="List_20_1_Content"> <text:a xlink:type="simple" xlink:href="https://cesty.in/neseme_pane_chleb_a_vino" text:style-name="Internet_20_link" text:visited-style-name="Visited_20_Internet_20_Link">Neseme, Pane, chléb a víno</text:a></text:p>
        </text:list-item>
        <text:list-item>
          <text:p text:style-name="List_20_1_Content_Last"> <text:a xlink:type="simple" xlink:href="https://cesty.in/vyvysuju_tebe_pane" text:style-name="Internet_20_link" text:visited-style-name="Visited_20_Internet_20_Link">Vyvyšuju Tebe, Pane</text:a></text:p>
        </text:list-item>
      </text:list>
      <text:list text:style-name="List_20_1" text:continue-numbering="false">
        <text:list-item>
          <text:p text:style-name="List_20_1_Content_First"> <text:a xlink:type="simple" xlink:href="https://cesty.in/umela_inteligence" text:style-name="Internet_20_link" text:visited-style-name="Visited_20_Internet_20_Link">Umělá inteligence</text:a></text:p>
        </text:list-item>
        <text:list-item>
          <text:p text:style-name="List_20_1_Content_Last"> <text:a xlink:type="simple" xlink:href="https://cesty.in/sa_far_i_vor_jesus_i_tale_thi_roserne_vokser_i_dale" text:style-name="Internet_20_link" text:visited-style-name="Visited_20_Internet_20_Link">Så får I vor Jesus i tale,
thi roserne vokser i dale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play.google.com/books/reader?id=2sZoAAAAcAAJ&amp;pg=GBS.PP4&amp;hl=cs" text:style-name="Internet_20_link" text:visited-style-name="Visited_20_Internet_20_Link">Katolický Zpěvník Zřízený pro veřejnou i domácí službu od Jana Drbohlava, 1855</text:a></text:p>
        </text:list-item>
        <text:list-item>
          <text:p text:style-name="List_20_1_Content"> <text:a xlink:type="simple" xlink:href="https://upload.wikimedia.org/wikipedia/commons/d/df/Staro%C4%8Desk%C3%A9_ror%C3%A1ty_(Orel)_001.pdf" text:style-name="Internet_20_link" text:visited-style-name="Visited_20_Internet_20_Link">Staročeské roráty - zpěvy</text:a></text:p>
        </text:list-item>
        <text:list-item>
          <text:p text:style-name="List_20_1_Content"> <text:a xlink:type="simple" xlink:href="https://cesty.in/2023:staroceske_roraty_varhany_scan.pdf" text:style-name="Internet_20_link" text:visited-style-name="Visited_20_Internet_20_Link">Staročeské roráty - varhanní doprovod</text:a></text:p>
        </text:list-item>
        <text:list-item>
          <text:p text:style-name="List_20_1_Content"> Lyonel Feininger</text:p>
        </text:list-item>
        <text:list-item>
          <text:p text:style-name="List_20_1_Content"> <text:a xlink:type="simple" xlink:href="https://www.midjourney.com/home/" text:style-name="Internet_20_link" text:visited-style-name="Visited_20_Internet_20_Link">https://www.midjourney.com/home/</text:a></text:p>
        </text:list-item>
        <text:list-item>
          <text:p text:style-name="List_20_1_Content"> <text:a xlink:type="simple" xlink:href="https://discord.com" text:style-name="Internet_20_link" text:visited-style-name="Visited_20_Internet_20_Link">https://discord.com</text:a></text:p>
        </text:list-item>
        <text:list-item>
          <text:p text:style-name="List_20_1_Content"> <text:a xlink:type="simple" xlink:href="https://cesty.in/2023:kancional.pdf" text:style-name="Internet_20_link" text:visited-style-name="Visited_20_Internet_20_Link">Výstava liturgických písní *.PDF</text:a></text:p>
        </text:list-item>
        <text:list-item>
          <text:p text:style-name="List_20_1_Content_Last"> <text:a xlink:type="simple" xlink:href="https://cesty.in/2023:kancional.docx" text:style-name="Internet_20_link" text:visited-style-name="Visited_20_Internet_20_Link">Výstava liturgických písní *.DOC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03</meta:creation-date>
    <dc:creator>Generated</dc:creator>
    <dc:date>2026-06-07T03::40:03</dc:date>
    <dc:language>en-US</dc:language>
    <meta:editing-cycles>1</meta:editing-cycles>
    <meta:editing-duration>PT0S</meta:editing-duration>
    <dc:title>zpevnik</dc:title>
  </office:meta>
</office:document-meta>
</file>