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imbabwe"/><text:bookmark-start text:name="__RefHeading___zimbabwe_1"/><text:bookmark-start text:name="zimbabwe"/>Zimbabwe<text:bookmark-end text:name="__RefHeading___zimbabwe_1"/><text:bookmark-end text:name="zimbabwe"/></text:h>
      <text:h text:style-name="Heading_20_2" text:outline-level="2"><text:bookmark-start text:name="__RefHeading___turisticke_atrakce_2"/><text:bookmark-start text:name="turisticke_atrakce"/>Turistické atrakce<text:bookmark-end text:name="__RefHeading___turisticke_atrakce_2"/><text:bookmark-end text:name="turisticke_atrakce"/></text:h>
      <text:h text:style-name="Heading_20_3" text:outline-level="3"><text:bookmark-start text:name="__RefHeading___viktoriiny_vodopady_3"/><text:bookmark-start text:name="viktoriiny_vodopady"/>Viktoriiny vodopády<text:bookmark-end text:name="__RefHeading___viktoriiny_vodopady_3"/><text:bookmark-end text:name="viktoriiny_vodopady"/></text:h>
      <text:p text:style-name="Text_20_body">Hlavní turistickou atrakcí (sdílenou společně se Zambií) jsou bezesporu Viktoriiny vodopády. Sami se rozhodněte, z kterého státu provedete průzkum – zda ze Zimbabwe, nebo ze Zambie. Vzhledem k tomu, že větší část vodopádů je v Zimbabwe a pouze čtvrtina v Zambii (východní katarakt), jsou tady body pro Zimbabwe. Navíc i v období sucha jsou vodopády v Zimbabwe trochu vodnatější – v tomto období můžete zažít v Zambii při pozorování vodopádů trochu zklamání. Na vrcholu období sucha zambijská část (východní katarakt) vyschne a
voda teče jen přes skalní stěnu. V Zimbabwe nikdy vodopád úplně nevyschne (dokonce ani v období sucha v říjnu a listopadu, kdy katarakta Main Falls a Devils mají ještě takový tok vody, který poskytne působivou podívanou. Načasování návštěvy je proto důležité!</text:p>
      <text:p text:style-name="Text_20_body"><text:a xlink:type="simple" xlink:href="https://www.victoriafalls-guide.net/zambia-or-zimbabwe.html" text:style-name="Internet_20_link" text:visited-style-name="Visited_20_Internet_20_Link">https://www.victoriafalls-guide.net/zambia-or-zimbabwe.html</text:a></text:p>
      <text:p text:style-name="Text_20_body"><text:a xlink:type="simple" xlink:href="https://www.victoriafalls-guide.net/support-files/freequickguide.pdf" text:style-name="Internet_20_link" text:visited-style-name="Visited_20_Internet_20_Link">https://www.victoriafalls-guide.net/support-files/freequickguide.pdf</text:a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7T03::21:38</meta:creation-date>
    <dc:creator>Generated</dc:creator>
    <dc:date>2026-06-07T03::21:38</dc:date>
    <dc:language>en-US</dc:language>
    <meta:editing-cycles>1</meta:editing-cycles>
    <meta:editing-duration>PT0S</meta:editing-duration>
    <dc:title>zimbabwe</dc:title>
  </office:meta>
</office:document-meta>
</file>