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padni_australie_perth"/><text:bookmark-start text:name="__RefHeading___zapadni_australie_perth_1"/><text:bookmark-start text:name="zapadni_australie_perth"/>Západní Austrálie/Perth<text:bookmark-end text:name="__RefHeading___zapadni_australie_perth_1"/><text:bookmark-end text:name="zapadni_australie_perth"/></text:h>
      <text:p text:style-name="Text_20_body">Západní Austrálie je částí kontinentu, kam se turisté vybírají méně často. Příčinou je velká vzdálenost od největších měst na západě - rozhodně však ne menší přitažlivost zdejších atrakcí. Naopak - můžete zde objevovat neobydlené ostrovy, plavat s velrybími žraloky a delfíny, žasnout v historických městech a národních parcích s divokou přírodou a užívat si ve vinicích <draw:frame draw:style-name="media" draw:name="0" text:anchor-type="as-char" draw:z-index="0" svg:width="" svg:rel-width="100%" svg:height="0cm"><draw:image xlink:href="Pictures/156bd00058e163e92f8abc354c6c9156.svg" xlink:type="simple" xlink:show="embed" xlink:actuate="onLoad"/></draw:frame>…</text:p>
      <text:h text:style-name="Heading_20_2" text:outline-level="2"><text:bookmark-start text:name="__RefHeading___podnebi_2"/><text:bookmark-start text:name="podnebi"/>Podnebí<text:bookmark-end text:name="__RefHeading___podnebi_2"/><text:bookmark-end text:name="podnebi"/></text:h>
      <text:p text:style-name="Text_20_body">léto (od prosince do února) je horké, zima (červen - srpen) mírná. Sever oblasti má tropické podnebí, jih subtropické až mírně.</text:p>
      <text:h text:style-name="Heading_20_2" text:outline-level="2"><text:bookmark-start text:name="__RefHeading___sport_a_jine_aktivity_3"/><text:bookmark-start text:name="sport_a_jine_aktivity"/>Sport a jiné aktivity<text:bookmark-end text:name="__RefHeading___sport_a_jine_aktivity_3"/><text:bookmark-end text:name="sport_a_jine_aktivity"/></text:h>
      <text:p text:style-name="Text_20_body">Z vodních sportů jsou zde velmi dobré podmínky pro potápění (od března do srpna), nejznámějšími místy jsou Rottne Island, Exmouth, Abroholos Islands, Esperance, Busselton, a Geography Bay. Perth je zase jedním z nejznámějších světových oblastí vhodných na surfování po mořských vlnách. Na kanoi se často splavuje řeka Margaret.
Oblíbené je pozorování delfínů při Monkey Mia v regionu Gascoyen; v blízkosti je i Žraločí zátoka (Shark Bay) - součást Světového kulturního dědictví - kde můžete pozorovat i želvy, velryby a samozřejmě žraloci. Při útesu Ningaloo je zase možné plavat s žraloka velrybího, největšími rybami na světě. Pozorování velryb je možné v regionu Cape to Cape.
V Západní Austrálii jsou velmi oblíbené procházky v buši, zejména na jaře (září - listopad), kdy je příroda plná rozkvetlých divokých květů. Mezi nejznámější trasy patří Bibbulmun Track, podél níž najdete množství kratších okružních túr, dále Stirling RANGE (roste zde více než 500 druhů divokých květin), oblíbený je i region PILBARA a národní park Karijini s nádhernými vodopády. Obejít byste neměli ani region Kimberley, nejznámější vnitrozemskou destinaci Západní Austrálie.</text:p>
      <text:h text:style-name="Heading_20_2" text:outline-level="2"><text:bookmark-start text:name="__RefHeading___nakupy_4"/><text:bookmark-start text:name="nakupy"/>Nákupy<text:bookmark-end text:name="__RefHeading___nakupy_4"/><text:bookmark-end text:name="nakupy"/></text:h>
      <text:p text:style-name="Text_20_body">Ze Západní Austrálie si turisté nejčastěji odnášejí Argyle diamanty, opály a umělecké výrobky původních australských obyvatel (Aboriginal).</text:p>
      <text:h text:style-name="Heading_20_2" text:outline-level="2"><text:bookmark-start text:name="__RefHeading___festivaly_a_umelecke_akce_5"/><text:bookmark-start text:name="festivaly_a_umelecke_akce"/>Festivaly a umělecké akce<text:bookmark-end text:name="__RefHeading___festivaly_a_umelecke_akce_5"/><text:bookmark-end text:name="festivaly_a_umelecke_akce"/></text:h>
      <text:p text:style-name="Text_20_body">Konec ledna - začátek února: Mezinárodní festival umění v Perthu (Perth International Arts Festival)
Únor - březen: Leeuwin Estate Concert v Margaret River.
Říjen - Jarní festival v Kalgoorie.</text:p>
      <text:h text:style-name="Heading_20_2" text:outline-level="2"><text:bookmark-start text:name="__RefHeading___turisticke_atrakce_6"/><text:bookmark-start text:name="turisticke_atrakce"/>Turistické atrakce<text:bookmark-end text:name="__RefHeading___turisticke_atrakce_6"/><text:bookmark-end text:name="turisticke_atrakce"/></text:h>
      <text:p text:style-name="Text_20_body">PERTH je po celý rok sluneční město, kde najdete moderní mrakodrapy i staré budovy z koloniálních dob (Town Hall a Old Mill). Přes město protéká řeka Swan, po níž se můžete převést výletní lodí. „Divadelní planetárium“ (The Omni Theatre Planetarium) v Západním Perthu nabízí simulaci letu v kosmické raketě, za vidění stojí i nádherný park Kings Park v centru města, Galerie umění Západní Austrálie (Art Gallery of Western Australia) a gigantické zábavní centrum. Nejpopulárnější pláže jsou SORRENTO, COTTESLOE, CITY, SCARBOROUGH a nudapláž blízko SWANBOURNE.
Sedmnáct kilometrů severně od Perthu se nachází Hillary''s Boat Harbour av něm centrum Podvodní svět s více než 4000 druhy mořských živočichů v jejich přirozeném prostředí.</text:p>
      <text:p text:style-name="Text_20_body">FREMANTLE, město vzdálené od Perthu jen 19 kilometrů, je plné starých terasovitých domů a historických budov, které jsou kompletně zrestaurované. Mezi atrakce patří Muzeum námořnictva Západní Austrálie (Western Australian Maritime Museum) a rybářský přístav (Fishing Boat Harbour) - na své si zde přijdou nejen milovníci historie a námořního rybolovu, ale i dobrého jídla.
Rájem fanoušky vodních sportů je zase ostrov Rottnest vzdálený 20 kilometrů od pobřeží Austrálie (přeprava trajektem).</text:p>
      <text:p text:style-name="Text_20_body">Na východ od Perthu jsou staré hornické města Kalgoorlie a COOLGARDIE, kdysi centra Australské zlaté horečky; v prvním z nich najdete muzeum hornictví. Zajímavá je i návštěva Wave Rock, 2700-milionů starého skalního útvaru připomínajícího gigantickou vlnu (nachází se blízko města Hyden). Fascinující vápencové skály najdete i v národním parku Nambung, 240 kilometrů severně od Perthu.</text:p>
      <text:p text:style-name="Text_20_body">V pohoří DARLING se nachází několik národních parků, které každoročně lákají mnoho turistů.
Jihozápadní region je známý překrásným pobřežím a vinicemi. Na pobřeží při MONKEY MIA můžete pozorovat delfíny.</text:p>
      <text:p text:style-name="Text_20_body">Region KIMBERLEYS na severu teritoria je opředen aboriginského legendami, v poslední době je známý především jako středisko těžby diamantů. Město BROOME je nejdůležitějším centrem obchodu s perlami na světě.﻿</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51</meta:creation-date>
    <dc:creator>Generated</dc:creator>
    <dc:date>2026-07-05T01::20:51</dc:date>
    <dc:language>en-US</dc:language>
    <meta:editing-cycles>1</meta:editing-cycles>
    <meta:editing-duration>PT0S</meta:editing-duration>
    <dc:title>zapadni_australie_perth</dc:title>
  </office:meta>
</office:document-meta>
</file>