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-ulozeno:stare-recke-baje-a-povesti"/><text:bookmark-start text:name="__RefHeading___stare-recke-baje-a-povesti_1"/><text:bookmark-start text:name="stare-recke-baje-a-povesti"/>stare-recke-baje-a-povesti<text:bookmark-end text:name="__RefHeading___stare-recke-baje-a-povesti_1"/><text:bookmark-end text:name="stare-recke-baje-a-povesti"/></text:h>
      <text:list text:style-name="List_20_1" text:continue-numbering="false">
        <text:list-item>
          <text:p text:style-name="LastListParagraph_List_20_1_Content_First"> <text:a xlink:type="simple" xlink:href="https://cesty.in/stare_recke_baje_a_povesti_komplet" text:style-name="Internet_20_link" text:visited-style-name="Visited_20_Internet_20_Link">stare_recke_baje_a_povesti_komplet</text:a></text:p>
        </text:list-item>
      </text:list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-ulozeno:stare-recke-baje-a-povesti</dc:title>
  </office:meta>
</office:document-meta>
</file>