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c9b181c680248ff0b66c67a8daac1.png"/>
  <manifest:file-entry manifest:media-type="image/svg+xml" manifest:full-path="Pictures/c6572892a997da335c9ffaa79d4c4cf0.svg"/>
  <manifest:file-entry manifest:media-type="image/svg+xml" manifest:full-path="Pictures/9d7f0dec93e5c88d992190dd435717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bac9b181c680248ff0b66c67a8daac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esty.in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esty.in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6572892a997da335c9ffaa79d4c4cf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7f0dec93e5c88d992190dd4357178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1</meta:creation-date>
    <dc:creator>Generated</dc:creator>
    <dc:date>2026-07-06T11::36:51</dc:date>
    <dc:language>en-US</dc:language>
    <meta:editing-cycles>1</meta:editing-cycles>
    <meta:editing-duration>PT0S</meta:editing-duration>
    <dc:title>wiki:dokuwiki</dc:title>
  </office:meta>
</office:document-meta>
</file>