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#__RefHeading___vorarlbersko_1" text:style-name="Local_20_link" text:visited-style-name="Visited_20_Local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vorarlbersko"/><text:bookmark-start text:name="__RefHeading___vorarlbersko_1"/><text:bookmark-start text:name="vorarlbersko"/>Vorarlbersko<text:bookmark-end text:name="__RefHeading___vorarlbersko_1"/><text:bookmark-end text:name="vorarlbe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Salcburský Palác Hellbrunn: Barokní palác z 17. století s nádhernými zahrady a slavnými vodními hrami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p text:style-name="Text_20_body">Grossglockner: Nejvyšší hora Rakouska a druhá nejvyšší hora Alp s nadmořskou výškou 3 798 metrů.</text:p>
      <text:p text:style-name="Text_20_body">Werfen: Malebné městečko s hradem a jeskyní Eisriesenwelt.</text:p>
      <text:p text:style-name="Text_20_body">Zell am See: Oblíbené lyžařské středisko s krásným jezerem a možností vodních sportů v létě.</text:p>
      <text:p text:style-name="Text_20_body">St. Wolfgang: Malebné městečko na břehu stejnojmenného jezera, s kostelem sv. Wolfganga a nádhernými výhledy.</text:p>
      <text:p text:style-name="Text_20_body">Bad Ischl: Lázeňské městečko, které bylo oblíbené u rakouských císařů a nabízí krásné zahradní parky a historické budovy.</text:p>
      <text:p text:style-name="Horizontal_20_Line"/>
      <text:p text:style-name="Text_20_body">Bregenzerwald: Malebná oblast s tradičními rakouskými horskými vesničkami a krásnou přírodou.</text:p>
      <text:p text:style-name="Text_20_body">Ski Arlberg: Jedno z největších lyžařských středisek v Evropě, s více než 300 kilometry sjezdovek.</text:p>
      <text:p text:style-name="Text_20_body">Lech: Malebné horské městečko s vynikajícími lyžařskými a snowboardovými možnostmi.</text:p>
      <text:p text:style-name="Text_20_body">Vorarlbergské muzeum umění: Moderní muzeum s vynikající sbírkou rakouského a mezinárodního umění.</text:p>
      <text:p text:style-name="Text_20_body">Pfänder: Hora s nádhernými výhledy na Bodamské jezero a alpské vrcholy.</text:p>
      <text:p text:style-name="Text_20_body">Silvretta Hochalpenstraße: Malebná horská silnice s výhledy na ledovce a horské vrcholy.</text:p>
      <text:p text:style-name="Text_20_body">Toto jsou jen některé z nejpopulárnějších turistických atrakcí v rakouské spolkové zemi Vorarlberg. Další zajímavé místa zahrnují města Dornbirn a Feldkirch, národní park Verwall a národní park Rätikon, stejně jako mnoho malebných horských vesniček a dalších možností pro aktivní turistiku a odpočinek v krásné přírodě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12</meta:creation-date>
    <dc:creator>Generated</dc:creator>
    <dc:date>2026-07-05T01::20:12</dc:date>
    <dc:language>en-US</dc:language>
    <meta:editing-cycles>1</meta:editing-cycles>
    <meta:editing-duration>PT0S</meta:editing-duration>
    <dc:title>vorarlbersko</dc:title>
  </office:meta>
</office:document-meta>
</file>