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lden_a_poertschach"/><text:bookmark-start text:name="__RefHeading___velden_a_poertschach_1"/><text:bookmark-start text:name="velden_a_poertschach"/>Velden a Pörtschach<text:bookmark-end text:name="__RefHeading___velden_a_poertschach_1"/><text:bookmark-end text:name="velden_a_poertschach"/></text:h>
      <text:p text:style-name="Text_20_body">VELDEN se rozkládá v zálivu na západním konci jezera. Představuje další středisko, které je vhodné jak pro mladé lidi, rodiny, tak i pro důchodce i autobusové turistické zájezdy. Mnoho návštěvníků směřuje k zámku, který je nyní luxusní pěti hvězdičkový hotel. V 90. letech minulého století se zde odehrával děj německého seriálu <text:span text:style-name="Emphasis">Ein Schloss am Wörthersee</text:span>.</text:p>
      <text:p text:style-name="Text_20_body">PÖRTSCHACH leží mezi Klagenfurtem a Veldnem. Má malý na poloostrov. Je to velice dobře uznávané rekreační středisko. </text:p>
      <text:p text:style-name="Text_20_body">Jestli chcete za noční zábavou navštivte velké klubové místo Fabrik (<text:a xlink:type="simple" xlink:href="http://www.fabrik.at" text:style-name="Internet_20_link" text:visited-style-name="Visited_20_Internet_20_Link">www.fabrik.at</text:a>), 5 kilometrů západně v malé vesnici Saag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6</meta:creation-date>
    <dc:creator>Generated</dc:creator>
    <dc:date>2026-07-05T01::21:06</dc:date>
    <dc:language>en-US</dc:language>
    <meta:editing-cycles>1</meta:editing-cycles>
    <meta:editing-duration>PT0S</meta:editing-duration>
    <dc:title>velden_a_poertschach</dc:title>
  </office:meta>
</office:document-meta>
</file>