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ery"/>6:04 Kdyně,,aut.st.</text:p>
      <text:p text:style-name="Text_20_body">6:33 Domažlice,,Vlakové nádraží 1</text:p>
      <text:p text:style-name="Text_20_body">odjezd bývá včas </text:p>
      <text:p text:style-name="Text_20_body">ø
přesun asi 5 min</text:p>
      <text:p text:style-name="Text_20_body">û
Sp 1699 H ì směr Plzeň hl.n.</text:p>
      <text:p text:style-name="Text_20_body">6:51 Domažlice</text:p>
      <text:p text:style-name="Text_20_body">7:46 Plzeň-Jižní Předměstí</text:p>
      <text:p text:style-name="Text_20_body">odjezd bývá včas </text:p>
      <text:p text:style-name="Text_20_body">û
566 Západní expres © ì směr Cheb</text:p>
      <text:p text:style-name="Text_20_body">8:08 Plzeň-Jižní Předměstí</text:p>
      <text:p text:style-name="Text_20_body">8:30 Stříbro</text:p>
      <text:p text:style-name="Text_20_body">odjezd bývá včas </text:p>
      <text:p text:style-name="Text_20_body">ø
přesun asi 3 min</text:p>
      <text:p text:style-name="Text_20_body">÷
Bus 490731 7 H směr Úterý,,Na točně</text:p>
      <text:p text:style-name="Text_20_body">8:37 Stříbro,,žel.st.</text:p>
      <text:p text:style-name="Text_20_body">9:39 Úterý,,Na točně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38:30</meta:creation-date>
    <dc:creator>Generated</dc:creator>
    <dc:date>2026-06-07T03::38:30</dc:date>
    <dc:language>en-US</dc:language>
    <meta:editing-cycles>1</meta:editing-cycles>
    <meta:editing-duration>PT0S</meta:editing-duration>
    <dc:title>utery</dc:title>
  </office:meta>
</office:document-meta>
</file>