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a_spojene_staty_americke"/><text:bookmark-start text:name="__RefHeading___usa_1"/><text:bookmark-start text:name="usa"/>USA<text:bookmark-end text:name="__RefHeading___usa_1"/><text:bookmark-end text:name="usa"/></text:h>
      <text:p text:style-name="Text_20_body"><text:a xlink:type="simple" xlink:href="https://cesty.in/postrehy_cestovatelu-usa" text:style-name="Internet_20_link" text:visited-style-name="Visited_20_Internet_20_Link">Postřehy cestovatelů</text:a></text:p>
      <text:p text:style-name="Text_20_body"><text:a xlink:type="simple" xlink:href="https://cesty.in/udoli_smrti_death_valley" text:style-name="Internet_20_link" text:visited-style-name="Visited_20_Internet_20_Link">Údolí smrti – Death Valley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8:16</meta:creation-date>
    <dc:creator>Generated</dc:creator>
    <dc:date>2026-07-05T04::28:16</dc:date>
    <dc:language>en-US</dc:language>
    <meta:editing-cycles>1</meta:editing-cycles>
    <meta:editing-duration>PT0S</meta:editing-duration>
    <dc:title>usa_spojene_staty_americke</dc:title>
  </office:meta>
</office:document-meta>
</file>