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krajinska_transliterace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 pod tabulkou a hned se objeví výsledek. </text:p>
      <text:h text:style-name="Heading_20_1" text:outline-level="1"><text:bookmark-start text:name="__RefHeading___transliterace_ukrajinske_azbuky_online_podle_csn_iso_9_2"/><text:bookmark-start text:name="transliterace_ukrajinske_azbuky_online_podle_csn_iso_9"/>Transliterace ukrajinské azbuky ONLINE (podle ČSN ISO 9)<text:bookmark-end text:name="__RefHeading___transliterace_ukrajinske_azbuky_online_podle_csn_iso_9_2"/><text:bookmark-end text:name="transliterace_ukrajinske_azbuky_online_podle_csn_iso_9"/></text:h>
      <text:p text:style-name="Text_20_body">Zjednodušeně: TRANSKRIPCE = přepis pro normální čtení, TRANSLITERACE = (téměř) přesný přepis písmenka za písmenko.
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#ukrajinska_transliterace" text:style-name="Local_20_link" text:visited-style-name="Visited_20_Local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0::55:13</meta:creation-date>
    <dc:creator>Generated</dc:creator>
    <dc:date>2025-12-01T00::55:13</dc:date>
    <dc:language>en-US</dc:language>
    <meta:editing-cycles>1</meta:editing-cycles>
    <meta:editing-duration>PT0S</meta:editing-duration>
    <dc:title>ukrajinska_transliterace</dc:title>
  </office:meta>
</office:document-meta>
</file>