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b9e7c08400938f1a130f3c29117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urkmenistan"/>&lt;table border="0" cellspacing="0" cellpadding="0"&gt;&lt;tr&gt;&lt;td align="center"&gt;&lt;script type="text/javascript" src="http://www.worldtimeserver.com/clocks/embed.js"&gt;&lt;/script&gt;&lt;script type="text/javascript" language="JavaScript"&gt;objTM=new Object;objTM.wtsclock="wtsclock001.swf";objTM.color="228B22";objTM.wtsid="TM";objTM.width=100;objTM.height=100;objTM.wmode="transparent";showClock(objTM);&lt;/script&gt;&lt;/td&gt;&lt;/tr&gt;&lt;tr&gt;&lt;td align="center"&gt;Ašchabád/Ashgabat/Ашхабад&lt;/td&gt;&lt;/tr&gt;&lt;/table&gt;</text:span></text:p>
      <text:h text:style-name="Heading_20_1" text:outline-level="1"><text:bookmark-start text:name="__RefHeading___turkmenistan_1"/><text:bookmark-start text:name="turkmenistan"/>Turkmenistán<text:bookmark-end text:name="__RefHeading___turkmenistan_1"/><text:bookmark-end text:name="turkmenistan"/></text:h>
      <text:h text:style-name="Heading_20_2" text:outline-level="2"><text:bookmark-start text:name="__RefHeading___jak_se_do_turkmenistanu_dostat_2"/><text:bookmark-start text:name="jak_se_do_turkmenistanu_dostat"/>Jak se do Turkmenistánu dostat<text:bookmark-end text:name="__RefHeading___jak_se_do_turkmenistanu_dostat_2"/><text:bookmark-end text:name="jak_se_do_turkmenistanu_dostat"/></text:h>
      <text:p text:style-name="Text_20_body">Turkmenští ouřadové jsou absolutní magoři, takže dost složitě.</text:p>
      <text:p text:style-name="Text_20_body">Turkmenistán hraničí s Íránem, Uzbekistánem, Kazachstánem a Afghánistánu. Zatímco některé hraniční přechody jsou údajně otevřeny 24 hodin denně, stav většiny je nejasný. Pokud nechcete nic riskovat, tak je nejlepší přijít brzy ráno a být trpělivý. </text:p>
      <text:p text:style-name="Text_20_body">Při vstupu do Turkmenistánu se platí 12 $ vstupní poplatek (platí se pouze v dolarech). Hranice se obvykle uzavírají v době oběda, což trvá asi 2 hodiny na jakékoliv hranici. Turkmenistán má ve zvyku jednostranně uzavírat hranice během voleb a v případě státních svátků (např. 19. února).</text:p>
      <text:p text:style-name="Text_20_body">Turkmenské hraniční přechody po souši ze sousedních států:</text:p>
      <text:list text:style-name="List_20_1" text:continue-numbering="false">
        <text:list-item>
          <text:p text:style-name="List_20_1_Content_First"> s Íránem - Gudrolium/Gudri-Olum, Gaudan a Sarachs (Гудролиум/Гудри-Олум, Гаудан, Серахс)</text:p>
        </text:list-item>
        <text:list-item>
          <text:p text:style-name="List_20_1_Content"> s Uzbekistánem - Talimardžan, Šavat, Čardžou (Талимарджан, Шават, Чарджоу)</text:p>
          <text:list text:style-name="List_20_1">
            <text:list-item>
              <text:p text:style-name="List_20_1_Content_Last"> Farap - Alat: Spojuje Bucharu s Turkmenabátem. Přestávka na oběd 13:00 až 14:00. Sdílené taxíky (maršrutky) jsou k dispozici na obou stranách hranice. Je to asi 1 hodinu v taxíku turkmenského (4 dolary 2010) z Turkmenabat k hranici, 2 hodiny, pokud budete řídit sami</text:p>
            </text:list-item>
          </text:list>
        </text:list-item>
      </text:list>
      <text:p text:style-name="Text_20_body">Na uzbecké straně taxikáři chtějí jeden dolar, aby vás svezli 500 m v maršrutce. Můžete to klidně přejít pěšky. Taxi do Buchary od hranic bude stát kolem 25 $ na celý vůz (můžete se podělit s ostatními).</text:p>
      <text:p text:style-name="Text_20_body">Pokud nechcete strávit noc v Turkmenabátu (Čardžou), můžete spát na hranici s výhledem na Amu Darya. Můžete přejet hranice, když se otevřou v 9 a můžete být v Buchaře ještě před polednem.</text:p>
      <text:p text:style-name="Text_20_body">Šavat - Dashoguz: Mezinárodní hraniční přechod spojující Chivu a Urgenč (Urgench) s Tašauzem (Dashoguz). Sdílené taxi Šavat - Tašauz (v obou směrech) jsou k dispozici na hranici, odkud můžete pokračovat maršrutkou.</text:p>
      <text:p text:style-name="Text_20_body">Hojayli - Konye-Urgench: Připojení Nukus s Konje-Urgench. Maršrutky jsou k dispozici od hranice do / z Hojayli, Konja-Urgenče a Nukusu.</text:p>
      <text:p text:style-name="Text_20_body">Družba - Gazadžak: Malý, málo známý hraniční přechod u Chivy. Není k dispozici dostatek údajů.</text:p>
      <text:list text:style-name="List_20_1" text:continue-numbering="false">
        <text:list-item>
          <text:p text:style-name="List_20_1_Content_First"> s Tádžikistánem - dálnice Termez-Dushanbe (шоссе Термез - Душанбе)</text:p>
        </text:list-item>
        <text:list-item>
          <text:p text:style-name="List_20_1_Content_Last"> s Kazachstánem - dálnice Turkmenbaši-Ševčenko (шоссе Туркменбаши - Шевченко)</text:p>
        </text:list-item>
      </text:list>
      <text:p text:style-name="Text_20_body">Přechod <text:span text:style-name="Strong_20_Emphasis">Temirbaba</text:span>: je na dost špatné silnici. Přestože je přechod na dálkové silnici, není zde žádná veřejná doprava a taxi může být drahé: 6000 tenge do Žanaozenu, 45 $ do Turkmenbaši. Počítejte s dlouhým čekáním na obou stranách hranice. Pokud jedete sami, je zapotřebí terénní vozidlo nebo 4WD.</text:p>
      <text:list text:style-name="List_20_1" text:continue-numbering="false">
        <text:list-item>
          <text:p text:style-name="LastListParagraph_List_20_1_Content_First"> s Afghánistánem - Kuška (Кушка)</text:p>
        </text:list-item>
      </text:list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p text:style-name="Text_20_body">Mezi památky UNESCO patří v Turkmenistánu <text:span text:style-name="Strong_20_Emphasis">Státní historický a kulturní park „Starověký Merv“</text:span>. Merv je nejstarší a nejlépe zachované město v oáze podél hedvábné cesty ve Střední Asii. Zbytky osady v této široké oáze viděly čtyři tisíce let lidských dějin a proto zde můžeme najít mnoho památek, převážně z posledních dvou tisíciletí.</text:p>
      <text:h text:style-name="Heading_20_2" text:outline-level="2"><text:bookmark-start text:name="__RefHeading___mapy_4"/><text:bookmark-start text:name="mapy"/>Mapy<text:bookmark-end text:name="__RefHeading___mapy_4"/><text:bookmark-end text:name="mapy"/></text:h>
      <text:p text:style-name="Text_20_body">Topografická mapa:</text:p>
      <text:list text:style-name="List_20_1" text:continue-numbering="false">
        <text:list-item>
          <text:p text:style-name="List_20_1_Content_First"> MARY a okolí <draw:frame draw:style-name="media" draw:name="0" text:anchor-type="as-char" draw:z-index="0" svg:width="0.79375cm" svg:height="0.78727314293754cm"><draw:image xlink:href="Pictures/bb7b9e7c08400938f1a130f3c29117b2.jpg" xlink:type="simple" xlink:show="embed" xlink:actuate="onLoad"/></draw:frame> <text:note text:id="ftn0" text:note-class="footnote"><text:note-citation text:label="1)">1)</text:note-citation><text:note-body><text:a xlink:type="simple" xlink:href="http://mapj41.narod.ru/map5/indexc.html" text:style-name="Internet_20_link" text:visited-style-name="Visited_20_Internet_20_Link">http://mapj41.narod.ru/map5/indexc.html</text:a></text:note-body></text:note></text:p>
        </text:list-item>
        <text:list-item>
          <text:p text:style-name="List_20_1_Content_Last"> KUŠKA a okolí <text:a xlink:type="simple" xlink:href="http://mapi41.narod.ru/map5/indexa.html" text:style-name="Internet_20_link" text:visited-style-name="Visited_20_Internet_20_Link">http://mapi41.narod.ru/map5/indexa.html</text:a></text:p>
        </text:list-item>
      </text:list>
      <text:h text:style-name="Heading_20_2" text:outline-level="2"><text:bookmark-start text:name="__RefHeading___publikace_o_turkmenistanu_5"/><text:bookmark-start text:name="publikace_o_turkmenistanu"/>Publikace o Turkmenistánu<text:bookmark-end text:name="__RefHeading___publikace_o_turkmenistanu_5"/><text:bookmark-end text:name="publikace_o_turkmenistanu"/></text:h>
      <text:list text:style-name="List_20_1" text:continue-numbering="false">
        <text:list-item>
          <text:p text:style-name="List_20_1_Content_First"> <text:a xlink:type="simple" xlink:href="https://cesty.in/i_poust_muze_kvest" text:style-name="Internet_20_link" text:visited-style-name="Visited_20_Internet_20_Link">I poušť může kvést</text:a> (2004)</text:p>
        </text:list-item>
        <text:list-item>
          <text:p text:style-name="List_20_1_Content_Last"> <text:a xlink:type="simple" xlink:href="https://cesty.in/turkmenistan-farmar" text:style-name="Internet_20_link" text:visited-style-name="Visited_20_Internet_20_Link">Turkmenistán</text:a> - Petr Kokaisl. Turkmenistán <text:span text:style-name="Emphasis">Farmář</text:span> Roč. 9, č. 2 (2003), s. 75-77. ISSN 1210-978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rkmenistan</dc:title>
  </office:meta>
</office:document-meta>
</file>