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ska_na_vlamsky_zpusob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treska_na_vlamsky_zpusob_1"/><text:bookmark-start text:name="treska_na_vlamsky_zpusob"/>Treska na vlámský způsob<text:bookmark-end text:name="__RefHeading___treska_na_vlamsky_zpusob_1"/><text:bookmark-end text:name="treska_na_vlamsky_zpusob"/></text:h>
      <text:p text:style-name="Text_20_body">Suroviny: 4 plátky tresky (á 150 g), 3 cibule, 100 g másla, 1 citron, 2 dcl bílého vína, lžička soli.</text:p>
      <text:p text:style-name="Text_20_body">Postup: Oloupanou cibuli nakrájíme na silnější kolečka. Na zpěněném másle podusíme cibuli dokud nezesklovatí. Omyté kousky tresky prosolíme, vložíme do hrnce vytřeného máslem a přidáme připravenou cibuli. Na každý kousek tresky položíme plátek citrónu a vše přelijeme bílým vínem.</text:p>
      <text:p text:style-name="Text_20_body">V předem vyhřáté troubě necháme péct cca 20 minut na 240 °C. Nejvhodnější přílohou jsou vařené brambory se zeleninovou oblohou.<text:note text:id="ftn0" text:note-class="footnote"><text:note-citation text:label="1)">1)</text:note-citation><text:note-body><text:a xlink:type="simple" xlink:href="http://www.novyvek.cz/?sekce=maminka&amp;pg=clanek&amp;id=203" text:style-name="Internet_20_link" text:visited-style-name="Visited_20_Internet_20_Link">http://www.novyvek.cz/?sekce=maminka&amp;pg=clanek&amp;id=203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7:53</meta:creation-date>
    <dc:creator>Generated</dc:creator>
    <dc:date>2026-07-06T11::37:53</dc:date>
    <dc:language>en-US</dc:language>
    <meta:editing-cycles>1</meta:editing-cycles>
    <meta:editing-duration>PT0S</meta:editing-duration>
    <dc:title>treska_na_vlamsky_zpusob</dc:title>
  </office:meta>
</office:document-meta>
</file>