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156bd00058e163e92f8abc354c6c9156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ransliteration"/><text:bookmark-start text:name="__RefHeading___transcription_and_transliteration_of_cyrillic_to_latin_online_1"/><text:bookmark-start text:name="transcription_and_transliteration_of_cyrillic_to_latin_online"/>Transcription and transliteration of Cyrillic to Latin ONLINE<text:bookmark-end text:name="__RefHeading___transcription_and_transliteration_of_cyrillic_to_latin_online_1"/><text:bookmark-end text:name="transcription_and_transliteration_of_cyrillic_to_latin_online"/></text:h>
      <text:p text:style-name="Text_20_body">Type or copy the text in Cyrillic in  under the table. </text:p>
      <text:h text:style-name="Heading_20_1" text:outline-level="1"><text:bookmark-start text:name="__RefHeading___transliteration_of_russian_and_most_of_the_cyrillic_fonts_into_latin_online_2"/><text:bookmark-start text:name="transliteration_of_russian_and_most_of_the_cyrillic_fonts_into_latin_online"/>Transliteration of Russian and most of the Cyrillic fonts into Latin ONLINE<text:bookmark-end text:name="__RefHeading___transliteration_of_russian_and_most_of_the_cyrillic_fonts_into_latin_online_2"/><text:bookmark-end text:name="transliteration_of_russian_and_most_of_the_cyrillic_fonts_into_latin_online"/></text:h>
      <text:p text:style-name="Text_20_body">In simple: = TRANSCRIPTION is using for normal reading, TRANSLITERATION = (almost) exact transcript of the letters in the letter.
You can choose other types of transfers from the Cyrillic into the Latin alphabet:</text:p>
      <text:p text:style-name="Text_20_body"><text:span text:style-name="Strong_20_Emphasis"><text:a xlink:type="simple" xlink:href="https://cesty.in/transcription" text:style-name="Internet_20_link" text:visited-style-name="Visited_20_Internet_20_Link">Russian:</text:a></text:span><text:span text:style-name="Strong_20_Emphasis"><text:a xlink:type="simple" xlink:href="#transliteration" text:style-name="Local_20_link" text:visited-style-name="Visited_20_Local_20_Link">Russian and most of the Cyrillic fonts:</text:a></text:span><text:span text:style-name="Strong_20_Emphasis"><text:a xlink:type="simple" xlink:href="https://cesty.in/transcription2" text:style-name="Internet_20_link" text:visited-style-name="Visited_20_Internet_20_Link">Most of the Cyrillic fonts:</text:a></text:span><text:span text:style-name="Strong_20_Emphasis"><text:a xlink:type="simple" xlink:href="https://cesty.in/transliteration2" text:style-name="Internet_20_link" text:visited-style-name="Visited_20_Internet_20_Link">Ukrainian:</text:a></text:span>
Be IN <draw:frame draw:style-name="media" draw:name="0" text:anchor-type="as-char" draw:z-index="0" svg:width="" svg:rel-width="100%" svg:height="0cm"><draw:image xlink:href="Pictures/156bd00058e163e92f8abc354c6c9156.svg" xlink:type="simple" xlink:show="embed" xlink:actuate="onLoad"/></draw:frame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14::30:09</meta:creation-date>
    <dc:creator>Generated</dc:creator>
    <dc:date>2026-07-05T14::30:09</dc:date>
    <dc:language>en-US</dc:language>
    <meta:editing-cycles>1</meta:editing-cycles>
    <meta:editing-duration>PT0S</meta:editing-duration>
    <dc:title>transliteration</dc:title>
  </office:meta>
</office:document-meta>
</file>