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literace_azbuky_podle_csn_iso_9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<text:span text:style-name="Source_20_Text">&lt;FONT style="BACKGROUND-COLOR: pink"&gt;růžového políčka&lt;/font&gt;</text:span> <text:span text:style-name="Strong_20_Emphasis">pod tabulkou a hned se objeví výsledek.</text:span></text:p>
      <text:h text:style-name="Heading_20_1" text:outline-level="1"><text:bookmark-start text:name="__RefHeading___transliterace_z_vetsiny_pisem_v_azbuce_do_ceske_latinky_online_2"/><text:bookmark-start text:name="transliterace_z_vetsiny_pisem_v_azbuce_do_ceske_latinky_online"/>Transliterace z většiny písem v azbuce do české latinky ONLINE<text:bookmark-end text:name="__RefHeading___transliterace_z_vetsiny_pisem_v_azbuce_do_ceske_latinky_online_2"/><text:bookmark-end text:name="transliterace_z_vetsiny_pisem_v_azbuce_do_ceske_latinky_online"/></text:h>
      <text:p text:style-name="Text_20_body">Zjednodušeně: TRANSKRIPCE = přepis pro normální čtení, TRANSLITERACE = (téměř) přesný přepis písmenka za písmenko.
Můžete si vybrat i jiné typy převodů z azbuky do latinky:
<text:span text:style-name="Source_20_Text">&lt;center&gt;

&lt;div class="table sectionedit3"&gt;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cesty.in/prevadec_z_azbuky_do_latinky" text:style-name="Internet_20_link" text:visited-style-name="Visited_20_Internet_20_Link">z
ruštiny</text:a><text:span text:style-name="Source_20_Text">&lt;/strong&gt;&lt;/td&gt;
      &lt;td style="background-color: rgb(153, 255, 153);"
 class="col1"&gt;&lt;strong&gt;&lt;span class="curid"&gt;</text:span><text:a xlink:type="simple" xlink:href="#transliterace_azbuky_podle_csn_iso_9" text:style-name="Local_20_link" text:visited-style-name="Visited_20_Local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cesty.in/prevadec_z_azbuky_do_latinky_ne_rus" text:style-name="Internet_20_link" text:visited-style-name="Visited_20_Internet_20_Link">z 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 &lt;/td&gt;
    &lt;/tr&gt;
    &lt;tr class="row4"&gt;
      &lt;td class="col0"&gt; &lt;/td&gt;
      &lt;td class="col1"&gt;&lt;strong&gt;</text:span><text:a xlink:type="simple" xlink:href="https://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<text:line-break/>
<text:span text:style-name="Strong_20_Emphasis">Odkaz na: <text:a xlink:type="simple" xlink:href="https://cesty.in/ascii" text:style-name="Internet_20_link" text:visited-style-name="Visited_20_Internet_20_Link">Převod znaků na ASCII (pro html)</text:a></text:span>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
<text:span text:style-name="Source_20_Text">&lt;hr&gt;
&lt;/div&gt;




&lt;/center&gt;
</text:span>
<text:span text:style-name="Source_20_Text">&lt;head&gt;&lt;meta http-equiv="Content-Type" content="text/html; charset=utf-8" /&gt;
&lt;title&gt;Translit&lt;/title&gt;&lt;script type="text/javascript"&gt;
/* Javascript functions */
function JSfunc()
{
	/* Making transliteration! */
	this.strTranslit = function(el)
	{
		new_el = document.getElementById('out');
		A = new Array();
		A["Ё"]="Ë";A["Й"]="J";A["Ц"]="C";A["У"]="U";A["К"]="K";A["Е"]="E";A["Н"]="N";A["Г"]="G";A["Ш"]="Š";A["Щ"]="Ŝ";A["З"]="Z";A["Х"]="H";A["Ъ"]="“";A["Jo"]="Ё";A["Ђ"]="Dj";A["ђ"]="dj";A["Љ"]="Lj";A["љ"]="lj";A["Ћ"]="Ć";
A["ћ"]="ć";A["Џ"]="Dž";A["џ"]="dž";A["Њ"]="Nj";A["њ"]="nj";
		A["ё"]="ë";A["й"]="j";A["ц"]="c";A["у"]="u";A["к"]="k";A["е"]="e";A["н"]="n";A["г"]="g";A["ш"]="š";A["щ"]="ŝ";A["з"]="z";A["х"]="h";A["ъ"]="“";
		A["Ф"]="F";A["Ы"]="Y";A["В"]="V";A["А"]="A";A["П"]="P";A["Р"]="R";A["О"]="O";A["Л"]="L";A["Д"]="D";A["Ж"]="Ž";A["Э"]="È";
		A["ф"]="f";A["ы"]="y";A["в"]="v";A["а"]="a";A["п"]="p";A["р"]="r";A["о"]="o";A["л"]="l";A["д"]="d";A["ж"]="ž";A["э"]="è";
		A["Я"]="Â";A["Ч"]="Č";A["С"]="S";A["М"]="M";A["И"]="I";A["Т"]="T";A["Ь"]="´";A["Б"]="B";A["Ю"]="Û";
		A["я"]="â";A["ч"]="č";A["с"]="s";A["м"]="m";A["и"]="i";A["т"]="t";A["ь"]="´";A["б"]="b";A["ю"]="û";
A["Ј"]="J";A["ј"]="j";
A["І"]="I";A["і"]="i";
A["Ў"]="Ü";A["ў"]="ü";
A["Ғ"]="Ɣ";A["ғ"]="ɣ";
A["Қ"]="Ǩ";A["қ"]="ǩ";
A["Є"]="E";A["є"]="e";
A["Ї"]="Ï";A["ї"]="ï";
A["Ґ"]="Ğ";A["ґ"]="ğ";
A["Ң"]="Ň";A["ң"]="ň";
A["Ө"]="Ö";A["ө"]="ö";
A["Ұ"]="ɤ";A["ұ"]="ɤ";
A["Ү"]="Ü";A["ү"]="ü";
A["Һ"]="H";A["һ"]="h";
A["Ү"]="Ü";A["ү"]="ü";
A["Ӯ"]="U";A["ӯ"]="u";
A["Ҳ"]="H";A["ҳ"]="h";
A["Ҷ"]="Č";A["ҷ"]="č";
A["Ž"]="Ž";A["ž"]="ž";
A["Č"]="Č";A["č"]="č";
A["Ř"]="Ř";A["ř"]="ř";
A["Ě"]="Ě";A["ě"]="ě";
A["Š"]="Š";A["š"]="š";
A["Ů"]="Ů";A["ů"]="ů";
A["Ň"]="Ň";A["ň"]="ň";
A["Ť"]="Ť";A["ť"]="ť";
A["Ľ"]="Ľ";A["ľ"]="ľ";
A["Ł"]="Ł";A["ł"]="ł";
A["Đ"]="Dž";A["đ"]="dž";
A["Ć"]="Ć";A["ć"]="ć";
A["Ј"]="J";A["ј"]="j";
A["́"]="́";
A["І"]="I";A["і"]="i";
A["Ў"]="U";A["ў"]="u";
A["ѝ"]="I";A["ѝ"]="i";
A["Ә"]="Æ";A["ә"]="æ";
		new_el.value = el.value.replace(/([\u0400-\u1200])/g,
			function (str,p1,offset,s) {
				if (A[str] != 'undefined'){return A[str];}
			}
		);
	}
	/* Normalizes a string, eю =&gt; eju */
	this.strNormalize = function(el)
	{
		if (!el) { return; }
		this.strTranslit(el);
	}
}
var oJS = new JSfunc();
&lt;/script&gt;&lt;/head&gt;
&lt;body&gt;
&lt;p&gt;Napište (vložte) text v azbuce:&lt;/p&gt;
&lt;textarea onkeyup="oJS.strNormalize(this)" style="height:10em;width:100%;background-color: pink" id="in"&gt;&lt;/textarea&gt;
&lt;p&gt;Výsledek (transliterace z většiny písem v azbuce do české latinky):&lt;/p&gt;
&lt;textarea style="height:10em;width:100%" id="out"&gt;&lt;/textarea&gt;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literace_azbuky_podle_csn_iso_9</dc:title>
  </office:meta>
</office:document-meta>
</file>