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56bd00058e163e92f8abc354c6c915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ransliterace_azbuky_podle_csn_iso_9"/><text:bookmark-start text:name="__RefHeading___transkripce_a_transliterace_textu_z_azbuky_do_latinky_online_podle_ceske_normy_csn_iso_9_1"/><text:bookmark-start text:name="transkripce_a_transliterace_textu_z_azbuky_do_latinky_online_podle_ceske_normy_csn_iso_9"/>Transkripce a transliterace textů z azbuky do latinky ONLINE (podle české normy ČSN ISO 9)<text:bookmark-end text:name="__RefHeading___transkripce_a_transliterace_textu_z_azbuky_do_latinky_online_podle_ceske_normy_csn_iso_9_1"/><text:bookmark-end text:name="transkripce_a_transliterace_textu_z_azbuky_do_latinky_online_podle_ceske_normy_csn_iso_9"/></text:h>
      <text:p text:style-name="Text_20_body">ČSN ISO 9 (010185): Jedná se o verzi mezinárodní ISO 9:1995, která vychází z ruského systému GOST 16876-71</text:p>
      <text:p text:style-name="Text_20_body"><text:span text:style-name="Strong_20_Emphasis">Napište nebo zkopírujte text v azbuce do</text:span>  <text:span text:style-name="Strong_20_Emphasis">pod tabulkou a hned se objeví výsledek.</text:span></text:p>
      <text:h text:style-name="Heading_20_1" text:outline-level="1"><text:bookmark-start text:name="__RefHeading___transliterace_z_vetsiny_pisem_v_azbuce_do_ceske_latinky_online_2"/><text:bookmark-start text:name="transliterace_z_vetsiny_pisem_v_azbuce_do_ceske_latinky_online"/>Transliterace z většiny písem v azbuce do české latinky ONLINE<text:bookmark-end text:name="__RefHeading___transliterace_z_vetsiny_pisem_v_azbuce_do_ceske_latinky_online_2"/><text:bookmark-end text:name="transliterace_z_vetsiny_pisem_v_azbuce_do_ceske_latinky_online"/></text:h>
      <text:p text:style-name="Text_20_body">Zjednodušeně: TRANSKRIPCE = přepis pro normální čtení, TRANSLITERACE = (téměř) přesný přepis písmenka za písmenko.
Můžete si vybrat i jiné typy převodů z azbuky do latinky:
<text:a xlink:type="simple" xlink:href="https://cesty.in/prevadec_z_azbuky_do_latinky" text:style-name="Internet_20_link" text:visited-style-name="Visited_20_Internet_20_Link">z
ruštiny</text:a><text:a xlink:type="simple" xlink:href="#transliterace_azbuky_podle_csn_iso_9" text:style-name="Local_20_link" text:visited-style-name="Visited_20_Local_20_Link">z
většiny písem v azbuce</text:a><text:a xlink:type="simple" xlink:href="https://cesty.in/prevadec_z_azbuky_do_latinky_ne_rus" text:style-name="Internet_20_link" text:visited-style-name="Visited_20_Internet_20_Link">z většiny písem v azbuce</text:a><text:a xlink:type="simple" xlink:href="https://cesty.in/transkripce_z_arabstiny" text:style-name="Internet_20_link" text:visited-style-name="Visited_20_Internet_20_Link">Transliterace z arabského písma</text:a><text:a xlink:type="simple" xlink:href="https://cesty.in/ukrajinska_transliterace" text:style-name="Internet_20_link" text:visited-style-name="Visited_20_Internet_20_Link">z
ukrajinštiny</text:a><text:a xlink:type="simple" xlink:href="https://cesty.in/azb-en" text:style-name="Internet_20_link" text:visited-style-name="Visited_20_Internet_20_Link">do angličtiny</text:a>
<text:span text:style-name="Strong_20_Emphasis">Odkaz na: <text:a xlink:type="simple" xlink:href="https://cesty.in/odstranovac_diakritiky" text:style-name="Internet_20_link" text:visited-style-name="Visited_20_Internet_20_Link">Odstraňovač české a slovenské diakritiky</text:a></text:span> <text:line-break/>
<text:span text:style-name="Strong_20_Emphasis">Odkaz na: <text:a xlink:type="simple" xlink:href="https://cesty.in/do_azbuky" text:style-name="Internet_20_link" text:visited-style-name="Visited_20_Internet_20_Link">Přímé psaní z latinky do azbuky</text:a></text:span> <text:line-break/>
<text:span text:style-name="Strong_20_Emphasis">Odkaz na: <text:a xlink:type="simple" xlink:href="https://cesty.in/ascii" text:style-name="Internet_20_link" text:visited-style-name="Visited_20_Internet_20_Link">ASCII - HTML převaděč online</text:a></text:span>


Buďte IN <draw:frame draw:style-name="media" draw:name="0" text:anchor-type="as-char" draw:z-index="0" svg:width="" svg:rel-width="100%" svg:height="0cm"><draw:image xlink:href="Pictures/156bd00058e163e92f8abc354c6c9156.svg" xlink:type="simple" xlink:show="embed" xlink:actuate="onLoad"/></draw:frame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43:05</meta:creation-date>
    <dc:creator>Generated</dc:creator>
    <dc:date>2026-06-07T03::43:05</dc:date>
    <dc:language>en-US</dc:language>
    <meta:editing-cycles>1</meta:editing-cycles>
    <meta:editing-duration>PT0S</meta:editing-duration>
    <dc:title>transliterace_azbuky_podle_csn_iso_9</dc:title>
  </office:meta>
</office:document-meta>
</file>