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kripce_z_arabstiny"/>﻿</text:p>
      <text:h text:style-name="Heading_20_3" text:outline-level="3"><text:bookmark-start text:name="__RefHeading___transliterace_textu_z_arabskeho_pisma_do_latinky_online_1"/><text:bookmark-start text:name="transliterace_textu_z_arabskeho_pisma_do_latinky_online"/>Transliterace textů z arabského písma do latinky ONLINE<text:bookmark-end text:name="__RefHeading___transliterace_textu_z_arabskeho_pisma_do_latinky_online_1"/><text:bookmark-end text:name="transliterace_textu_z_arabskeho_pisma_do_latinky_online"/></text:h>
      <text:p text:style-name="Text_20_body">Napište nebo zkopírujte text v arabském písmu do  pod tabulkou a hned se objeví výsledek. </text:p>
      <text:p text:style-name="Text_20_body">Zjednodušeně: TRANSKRIPCE = přepis pro normální čtení, TRANSLITERACE = (téměř) přesný přepis písmenka za písmenko.
Můžete si vybrat i jiné typy převodů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 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#transkripce_z_arabstiny" text:style-name="Local_20_link" text:visited-style-name="Visited_20_Local_20_Link">Transliterace z arabského písma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37</meta:creation-date>
    <dc:creator>Generated</dc:creator>
    <dc:date>2026-06-07T03::40:37</dc:date>
    <dc:language>en-US</dc:language>
    <meta:editing-cycles>1</meta:editing-cycles>
    <meta:editing-duration>PT0S</meta:editing-duration>
    <dc:title>transkripce_z_arabstiny</dc:title>
  </office:meta>
</office:document-meta>
</file>