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kripce_z_arabstiny"/>﻿<text:span text:style-name="Source_20_Text">&lt;head&gt;&lt;meta http-equiv="Content-Type" content="text/html; charset=utf-8" /&gt;
&lt;title&gt;Translit&lt;/title&gt;
&lt;script type="text/javascript"&gt;
/* Javascript functions */
function JSfunc()
{
	/* Making transliteration! */
	this.strTranslit = function(el)
	{
		new_el = document.getElementById('out');
		A = new Array();
		A["Ё"]="Jo";A["Й"]="J";A["Ц"]="C";A["У"]="U";A["К"]="K";A["Е"]="E";A["Н"]="N";A["Г"]="G";A["Ш"]="Š";A["Щ"]="Šč";A["З"]="Z";A["Х"]="Ch";A["Ъ"]="'";A["Jo"]="Ё";
		A["ё"]="jo";A["й"]="j";A["ц"]="c";A["у"]="u";A["к"]="k";A["е"]="e";A["н"]="n";A["г"]="g";A["ш"]="š";A["щ"]="šč";A["з"]="z";A["х"]="ch";A["ъ"]="'";A["Ђ"]="Dj";A["ђ"]="dj";A["Љ"]="Lj";A["љ"]="lj";A["Ћ"]="Ć";
A["ћ"]="ć";A["Џ"]="Dž";A["џ"]="dž";A["Ѓ"]="G´";A["ѓ"]="g´";A["Ќ"]="K´";A["ќ"]="k´";A["Њ"]="Nj";A["њ"]="nj";
		A["Ф"]="F";A["Ы"]="Y";A["В"]="V";A["А"]="A";A["П"]="P";A["Р"]="R";A["О"]="O";A["Л"]="L";A["Д"]="D";A["Ж"]="Ž";A["Э"]="E";
		A["ф"]="f";A["ы"]="y";A["в"]="v";A["а"]="a";A["п"]="p";A["р"]="r";A["о"]="o";A["л"]="l";A["д"]="d";A["ж"]="ž";A["э"]="e";
		A["Я"]="Ja";A["Ч"]="Č";A["С"]="S";A["М"]="M";A["И"]="I";A["Т"]="T";A["Ь"]="'";A["Б"]="B";A["Ю"]="Ju";
		A["я"]="ja";A["ч"]="č";A["с"]="s";A["м"]="m";A["и"]="i";A["т"]="t";A["ь"]="'";A["б"]="b";A["ю"]="ju";
A["Ғ"]="Gh";A["ғ"]="gh";
A["ӣ"]="i";
A["Қ"]="Kh";A["қ"]="kh";
A["Є"]="E";A["є"]="e";
A["Ї"]="Yi";A["ї"]="yi";
A["Ґ"]="G";A["ґ"]="g";
A["Ң"]="Ň";A["ң"]="ň";
A["Ө"]="Ö";A["ө"]="ö";
A["Ұ"]="U";A["ұ"]="u";
A["Ү"]="Ü";A["ү"]="ü";
A["Һ"]="H";A["һ"]="h";
A["Ү"]="Ü";A["ү"]="ü";
A["Ӯ"]="U";A["ӯ"]="u";
A["Ҳ"]="H";A["ҳ"]="h";
A["Ҷ"]="Č";A["ҷ"]="č";
A["Ž"]="Ž";A["ž"]="ž";
A["Č"]="Č";A["č"]="č";
A["Ř"]="Ř";A["ř"]="ř";
A["Ě"]="Ě";A["ě"]="ě";
A["Š"]="Š";A["š"]="š";
A["Ů"]="Ů";A["ů"]="ů";
A["Ň"]="Ň";A["ň"]="ň";
A["Ť"]="Ť";A["ť"]="ť";
A["Ľ"]="Ľ";A["ľ"]="ľ";
A["Ł"]="Ł";A["ł"]="ł";
A["Đ"]="Dž";A["đ"]="dž";
A["Ć"]="Ć";A["ć"]="ć";
A["Ј"]="J";A["ј"]="j";
A["́"]="́";
A["І"]="I";A["і"]="i";
A["Ў"]="U";A["ў"]="u";
A["ѝ"]="I";A["ѝ"]="i";
A["Ә"]="Ä";A["ә"]="ä";

A["ء"]="’";A["ا"]="a";A["ب"]="b";A["ت"]="t";A["ث"]="th";A["ج"]="dž";A["ح"]="ḥ";A["خ"]="ch";A["د"]="d";A["ذ"]="dh";A["ر"]="r";A["ز"]="z";A["س"]="s";A["ش"]="š";A["ص"]="ṣ";A["ض"]="ḍ";A["ط"]="ṭ";A["ظ"]="ẓ";A["ع"]="‘";A["غ"]="gh";A["ف"]="f";A["ق"]="q";A["ك"]="k";A["ل"]="l";A["م"]="m";A["ن"]="n";A["ه"]="h";A["و"]="o";A["ي"]="y";A[""]="’";A["ﺎ"]="a";A["ﺏ"]="b";A["ﺖ"]="t";A["ﺚ"]="th";A["ﺞ"]="j";A["ﺢ"]="ḥ";A["ﺦ"]="ch";A["ﺪ"]="d";A["ﺬ"]="dh";A["ﺮ"]="r";A["ﺰ"]="z";A["ﺲ"]="s";A["ﺶ"]="š";A["ﺺ"]="ṣ";A["ﺾ"]="ḍ";A["ﻂ"]="ṭ";A["ﻆ"]="ẓ";A["ﻊ"]="‘";A["ﻎ"]="gh";A["ﻒ"]="f";A["ﻖ"]="q";A["ﻚ"]="k";A["ﻞ"]="l";A["ﻢ"]="m";A["ﻦ"]="n";A["ﻪ"]="h";A["ﻮ"]="ů";A["ﻲ"]="y";A[""]="’";A[""]="a";A["ﺑ"]="b";A["ﺖ"]="t";A["ﺛ"]="th";A["ﺟ"]="j";A["ﺣ"]="ḥ";A["ﺧ"]="ch";A[""]="d";A[""]="dh";A[""]="r";A[""]="z";A["ﺳ"]="s";A["ﺷ"]="š";A["ﺻ"]="ṣ";A["ﺿ"]="ḍ";A["ﻃ"]="ṭ";A["ﻇ"]="ẓ";A["ﻋ"]="‘";A["ﻏ"]="gh";A["ﻓ"]="f";A["ﻗ"]="q";A["ﻛ"]="k";A["ﻟ"]="l";A["ﻣ"]="m";A["ﻧ"]="n";A["ﻫ"]="h";A["ﻳ"]="y";A[""]="’";A[""]="a";A["ﺒ"]="b";A["ﺘ"]="t";A["ﺜ"]="th";A["ﺠ"]="j";A["ﺤ"]="ḥ";A["ﺨ"]="ch";A[""]="d";A[""]="dh";A[""]="r";A[""]="z";A["ﺴ"]="s";A["ﺸ"]="š";A["ﺼ"]="ṣ";A["ﻀ"]="ḍ";A["ﻄ"]="ṭ";A["ﻈ"]="ẓ";A["ﻌ"]="‘";A["ﻐ"]="gh";A["ﻔ"]="f";A["ﻘ"]="q";A["ﻜ"]="k";A["ﻠ"]="l";A["ﻤ"]="m";A["ﻨ"]="n";A["ﻬ"]="h";A["ﻴ"]="y";A["ﺀ"]="’";A["ﺍ"]="a";A["ﺏ"]="b";A["ﺕ"]="t";A["ﺙ"]="th";A["ﺝ"]="j";A["ﺡ"]="ḥ";A["ﺥ"]="ch";A["ﺩ"]="d";A["ﺫ"]="dh";A["ﺭ"]="r";A["ﺯ"]="z";A["ﺱ"]="s";A["ﺵ"]="š";A["ﺹ"]="ṣ";A["ﺽ"]="ḍ";A["ﻁ"]="ṭ";A["ﻅ"]="ẓ";A["ﻉ"]="‘";A["ﻍ"]="gh";A["ﻑ"]="f";A["ﻕ"]="q";A["ﻙ"]="k";A["ﻝ"]="l";A["ﻡ"]="m";A["ﻥ"]="n";A["ﻩ"]="h";A["ﻭ"]="w";A["ﻱ"]="y";A["پ"]="p";A["چ"]="č";A["ژ"]="ž";A["ڤ"]="v";A["ک"]="k";A["گ"]="g";A["َ"]="á";A["ى"]="á";A["ة"]="a";A["ِ"]="í";A["يِ"]="í";A["إ"]="i";A["ُ"]="";A["ە"]="";A["وَْ"]="au";A["يَْ"]="aj";A["ﭗ"]="p";A["ﭻ"]="č";A["ﮋ"]="ž";A["ﭘ"]="p";A["ﭼ"]="č";A["ﭙ"]="p";A["ﭽ"]="č";A["ڤ"]="vá";A["ﮎ"]="k";A["ﮒ"]="g";A["ﮏ"]="k";A["ﮓ"]="g";A["ﮐ"]="k";A["ﮔ"]="g";A["ﮑ"]="k";A["ﮕ"]="g";A["َ"]="á";A["ﻯ"]="á";A["ﺓ"]="t";A["ِ"]="í";A["يِ"]="í";A["إ"]="i";A["ﻰ"]="á";A["ﺔ"]="tá";A["آ"]="Á";A["ی"]="j";A["ئ"]="j";A["أ"]="á";A["طٍ"]="tá";A["،"]=",";A["ו"]="w";A["٠"]="0";A["١"]="1";A["٢"]="2";A["٣"]="3";A["٤"]="4";A["٥"]="5";A["٦"]="6";A["٧"]="7";A["٨"]="8";A["٩"]="9";A["ۇ"]="u";A["ۊ"]="o";A["ˇ"]="ˇ";A["ؤ"]="ā";A["۱"]="1";A["۲"]="2";A["۳"]="3";A["۴"]="4";A["۵"]="5";A["۶"]="6";A["۷"]="7";A["۸"]="8";A["۹"]="9";A["۰"]="0";A["٫"]=",";A["؛"]=";";A["هٰ‌"]="he";A["هٰ"]="há";A["يَّ"]="je";;A["ٔ"]="'";A["ڭ"]="ng";A["ۋ"]="ve";A["ې"]="e";A["ھ"]="h";A["ۈ"]="y";A["٬"]=".";A["٪"]="%";A["ڵ"]="l";A["ۆ"]="o";A["ڕ"]="r";A["ێ"]="e";  new_el.value = el.value.replace(/([\u0100-\u1999])/g,
			function (str,p1,offset,s) {
				if (A[str] != 'undefined'){return A[str];}
			}
		);
	}
	/* Normalizes a string, eю =&gt; eju */
	this.strNormalize = function(el)
	{
		if (!el) { return; }
		this.strTranslit(el);
	}
}


var oJS = new JSfunc();
&lt;/script&gt;
&lt;/head&gt;
&lt;body&gt;
</text:span></text:p>
      <text:h text:style-name="Heading_20_3" text:outline-level="3"><text:bookmark-start text:name="__RefHeading___transliterace_textu_z_arabskeho_pisma_do_latinky_online_1"/><text:bookmark-start text:name="transliterace_textu_z_arabskeho_pisma_do_latinky_online"/>Transliterace textů z arabského písma do latinky ONLINE<text:bookmark-end text:name="__RefHeading___transliterace_textu_z_arabskeho_pisma_do_latinky_online_1"/><text:bookmark-end text:name="transliterace_textu_z_arabskeho_pisma_do_latinky_online"/></text:h>
      <text:p text:style-name="Text_20_body">Napište nebo zkopírujte text v arabském písmu do <text:span text:style-name="Source_20_Text">&lt;FONT style="BACKGROUND-COLOR: pink"&gt;růžového políčka&lt;/font&gt;</text:span> pod tabulkou a hned se objeví výsledek. </text:p>
      <text:p text:style-name="Text_20_body">Zjednodušeně: TRANSKRIPCE = přepis pro normální čtení, TRANSLITERACE = (téměř) přesný přepis písmenka za písmenko.
Můžete si vybrat i jiné typy převodů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cesty.in/prevadec_z_azbuky_do_latinky" text:style-name="Internet_20_link" text:visited-style-name="Visited_20_Internet_20_Link">z
ruštiny</text:a><text:span text:style-name="Source_20_Text"> &lt;/strong&gt;&lt;/td&gt;
      &lt;td class="col1"&gt;&lt;strong&gt;&lt;span class="curid"&gt;</text:span><text:a xlink:type="simple" xlink:href="https://cesty.in/transliterace_azbuky_podle_csn_iso_9" text:style-name="Internet_20_link" text:visited-style-name="Visited_20_Internet_20_Link">z 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
&lt;/td&gt;
      &lt;td style="background-color: rgb(153, 255, 153);" class="col1"&gt; &lt;b&gt;</text:span><text:a xlink:type="simple" xlink:href="#transkripce_z_arabstiny" text:style-name="Local_20_link" text:visited-style-name="Visited_20_Local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 &lt;/td&gt;
    &lt;/tr&gt;
    &lt;tr class="row4"&gt;
      &lt;td class="col0"&gt; &lt;/td&gt;
      &lt;td class="col1"&gt;&lt;strong&gt;</text:span><text:a xlink:type="simple" xlink:href="https://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<text:span text:style-name="Source_20_Text">&lt;hr&gt;
&lt;/div&gt;

&lt;/center&gt;
&lt;p&gt;&lt;p&gt;&lt;b&gt;Napište (vložte) text v arabském písmu:&lt;/b&gt;&lt;/p&gt;
&lt;textarea onkeyup="oJS.strNormalize(this)" style="height:10em;width:100%;background-color: pink" id="in"&gt;&lt;/textarea&gt;
&lt;p&gt;&lt;b&gt;Výsledek (transliterace z arabštiny do latinky):&lt;/b&gt;&lt;/p&gt;
&lt;textarea style="height:10em;width:100%" id="out"&gt;&lt;/textarea&gt;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kripce_z_arabstiny</dc:title>
  </office:meta>
</office:document-meta>
</file>