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okio"/>Hlavní stránka <text:a xlink:type="simple" xlink:href="https://cesty.in/japonsko" text:style-name="Internet_20_link" text:visited-style-name="Visited_20_Internet_20_Link">Japonsko</text:a> <text:a xlink:type="simple" xlink:href="http://www.cesty.in/japonsko" text:style-name="Internet_20_link" text:visited-style-name="Visited_20_Internet_20_Link">www.cesty.in/japonsko</text:a></text:span></text:p>
      <text:h text:style-name="Heading_20_1" text:outline-level="1"><text:bookmark-start text:name="__RefHeading___tokio_1"/><text:bookmark-start text:name="tokio"/>Tokio<text:bookmark-end text:name="__RefHeading___tokio_1"/><text:bookmark-end text:name="tokio"/></text:h>
      <text:p text:style-name="Text_20_body">Japonské hlavní město je obchodním a finančním centrem. Tokio nabízí překvapivou směs architektury futuristického vzhledu, historických památek a kultury. Rozsáhlá konglomerácia nadchne každého návštěvníka svou charakteristickou přitažlivou atmosférou.</text:p>
      <text:p text:style-name="Text_20_body">Jedním z největších asijských nákupních rájů je Ginza. Ceny jsou vysoké avšak výběr a prezentace zboží je super. Nedaleko se nachází divadlo Kabukiza a Císařský palác (pro veřejnost uzavřen) s impozantními vodními příkopy a EAST GARDEN (Higashi Gyoen). Věž Tokio poskytuje excelentní pohled na záliv a dobovou architekturu Duhového města (O-daiba) na upraveném ostrově.</text:p>
      <text:p text:style-name="Text_20_body">Návštěvníci, kteří vstávají brzy ráno, mohou navštívit zajímavý rybí trh v TSUKIJI. Oblast ROPPONGI a Akasaka, v níž se nacházejí hřiště blízkých bankovních úřadů a vládního úřadu, nabízí vibrující noční život všeho druhu, od čajových domů s gejša po diskotéky.</text:p>
      <text:p text:style-name="Text_20_body">Ti, kteří mají zájem poznat kulturu, módu a stravovací návyky mladých Japonců, doporučujeme navštívit Shibuya a Harajuku, zatímco v zalesněné oáze Meij Shrine nacházejí obyvatelé úlevu od davu. Západní část Shinjuku je nejnavštěvovanější tokijský obvod mrakodrapů.</text:p>
      <text:p text:style-name="Text_20_body">Východní část Shinjuku vzkvétá rušnými nákupními centry a neonovým nočním životem, který silně kontrastuje s klidnou krásou sousedícího městského parku Shinjuku GYOEN. Pokud si chcete vychutnat „Staré Tokio“, navštivte typické čtvrti SHITAMACHI, s úzkými uličkami a rázovitými domy, ve kterých se v létě konají tři velkolepé festivaly vábící davy diváků. Hlavní turistický tah vede k chrámu Asakusa-Kannon, k čilému buddhistickému komplexu se dostanete přes pestrobarevný pruh obchůdků lemujících kraje ulice.</text:p>
      <text:p text:style-name="Text_20_body">Přes řeku přejdete do čtvrti RYOGOKU, v níž se nachází skvostné muzeum EDO-TOKYO a slavný NÁRODNÍ SUMO STADION. Ueno je známo rozsáhlými parky, v nichž je několik významných muzeí umění a kulturních míst. Levné jídlo a hojnost obchodů, ve kterých si lze koupit zboží za výhodné ceny, najdete na trhu trochu nižší úrovně AMEYOKO MARKET.</text:p>
      <text:h text:style-name="Heading_20_2" text:outline-level="2"><text:bookmark-start text:name="__RefHeading___vylety_2"/><text:bookmark-start text:name="vylety"/>Výlety<text:bookmark-end text:name="__RefHeading___vylety_2"/><text:bookmark-end text:name="vylety"/></text:h>
      <text:p text:style-name="Text_20_body">Narita je atraktivní staré město s velkým působivým poutním chrámem nacházející se v místě mezinárodního letiště v Tokiu - Narita-SAN. Během celého roku je hlavním lákadlem pro Japonce i zahraničních turistů tokijský DISNEYLAND. Ve vzdálenosti dvou hodin cesty autem severně od Tokia leží město NIKKO, ve kterém se nachází svatyně TOSHOGU a komplex s mauzoleem zakladatelů Japonska šógunů Tokugawa. Okolí Národního parku NIKKO nabízí horské resorty s termálními prameny a příležitosti pro túry, rybaření a člunkování.</text:p>
      <text:p text:style-name="Text_20_body">Obdivovatelé keramiky se nadchnou venkovským městečkem MASHIKO. Hodinu cesty autem jižně od Tokia je situováno pobřežní město Kamakura, ve kterém bylo sídlo středověké japonské feudální vlády av němž se nacházejí četné historické památky. Výkonné světla osvětlují obrovskou bronzovou sochu Velkého Buddhy, pestrobarevnou svatyni HACHIMANGU a malebný ostrov ENOSHIMA.</text:p>
      <text:p text:style-name="Text_20_body">V mezinárodním přístavu YOKOHAMA, vzdáleného 30 minut od Tokia, se nachází vibrující čínská čtvrť a historické zahrady SANKEI-EN. Na nejvyšší japonskou horu FUJI můžete vystoupit během letních měsíců. Národní park FUJI-HAKO-Izu leží ve vzdálenosti jedné hodiny 30 minut od Tokia, který je rekreačním rájem nabízejícím termální prameny, golfová hřiště, možnosti rybolovu, kempování, pěší turistiky a jízdě ve člunu.</text:p>
      <text:p text:style-name="Text_20_body">V HAKO pomocí lanovek se přepravíte přes vulkanickou krajinu vroucího bahna, po jezeře Ashi se uskutečňují výlety na vyhlídkových člunech. Můžete zde obdivovat přírodní muzeum soch, muzeum PORSCHE i několik pamětihodností.</text:p>
      <text:p text:style-name="Text_20_body">﻿</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okio</dc:title>
  </office:meta>
</office:document-meta>
</file>