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bet"/><text:bookmark-start text:name="__RefHeading___tibet_1"/><text:bookmark-start text:name="tibet"/>Tibet<text:bookmark-end text:name="__RefHeading___tibet_1"/><text:bookmark-end text:name="tibet"/></text:h>
      <text:p text:style-name="Text_20_body">TIBET - Zajímavosti</text:p>
      <text:p text:style-name="Text_20_body">Víte, že…</text:p>
      <text:p text:style-name="Preformatted_20_Text">nejposvátnější hora Amda je 6282 m vysoká Amňe Mačhen, kolem které podobně <text:line-break/>jako kolem posvátné hory Kailás Tibeťané vykonávají posvátné poutě. <text:line-break/>tibetský buddhistický růženec thengwa má 108 kuliček. <text:line-break/>od 10. srpna 1959 platí v Tibetu pouze čínské peníze, které nahradily tradiční <text:line-break/>tibetské peníze. <text:line-break/>patronem medicíny v Tibetu je Sanggjä Mänlha (buddha-léčitel). <text:line-break/>čínský název Tibetu je Si-cang, v anglickém přepisu Xizang. </text:p>
      <text:p text:style-name="Preformatted_20_Text">Tibeťané říkají vonným tyčinkám pö. <text:line-break/>dnes se ve světě chová pět plemen tibetských psů, nejznámější s nich jsou <text:line-break/>Lhasa Apso, tibetský terriér a tibetská doga (mastif). <text:line-break/>středisko tibetského bönu v exilu je v indické Dolandži. <text:line-break/>v Tibetu rostou asi nejsladší meruňky. <text:line-break/>tibetský ministr, ve starém Tibetu i dnes v exilu, má titul kalön. </text:p>
      <text:p text:style-name="Preformatted_20_Text">podle starých kronik je za zakladatele bönu považován Šenrab Miwo. <text:line-break/>hlavní učení školy Gelug tibetského buddhismu, sestávající z ucelené soustavy <text:line-break/>meditací, cvičení a obřadů, se nazývá lamrim čhenmo (doslova velké stupně <text:line-break/>cesty). <text:line-break/>dřevěné konstrukci na hlavě ženy pro upevnění účesu ve starém Tibetu se říká <text:line-break/>padug. </text:p>
      <text:p text:style-name="Preformatted_20_Text">univerzální tibetský pozdrav je taši dele. <text:line-break/>hlavní učení školy Kagjü tibetského buddhismu, sestávající z ucelené soustavy <text:line-break/>meditací, cvičení a obřadů, se nazývá čhagčhen, sanskrtsky mahámudra (doslova <text:line-break/>velká pečeť, velká smlouva). <text:line-break/>s'-čchuansko-tibetská silnice spojující Lhasu s Čcheng-tu měří 2100 km, její <text:line-break/>severní varianta je o 300 km delší. <text:line-break/>doring je kamenná stéla s významnými nápisy a texty tibetské historie, <text:line-break/>nejznámější stojí před chrámem Džókhang ve Lhase, pochází z roku 822 a <text:line-break/>obsahuje text čínsko-tibetské mírové smlouvy z let 821 - 822. <text:line-break/>sedmitisícovka Ňänčhen Thangla (7088 m) leží asi 120 km severozápadně od <text:line-break/>Lhasy, poblíž jezera Namccho. </text:p>
      <text:p text:style-name="Preformatted_20_Text">jedinou železnicí v Tibetu je 815 km dlouhá trať spojující Si-ning s Kermem <text:line-break/>(čínsky Golmud) v severním Tibetu (Amdu). <text:line-break/>k oblíbeným pochoutkám Tibeťanů patří jogurt žo. <text:line-break/>jedinou osmitisícovkou, která celá leží v Tibetu, je 8013 m vysoká Šiša <text:line-break/>Pangma. <text:line-break/>titul lama je vyhrazen pouze vzdělaným a vysoce postaveným mnichům. <text:line-break/>jediné mezinárodní letecké spojení má Lhasa s nepálským hlavním městem <text:line-break/>Káthmándú. </text:p>
      <text:p text:style-name="Preformatted_20_Text">v Ngari, v západním Tibetu, je možné i dnes potkat stáda divokých oslů kjangů <text:line-break/>(Eguus kiang). <text:line-break/>jediná zlatá mince, která byla v Tibetu vydána, je 20 sang z let 1918 - 1921. <text:line-break/>Mince byla ražena v mincovně Serkhang (doslova zlatý dům) u Norbulingky ve <text:line-break/>Lhase. <text:line-break/>hlavní učení školy Sakja tibetského buddhismu, sestávající z ucelené soustavy <text:line-break/>meditací, cvičení a obřadů, se nazývá lamdä (doslova cesta a ovoce této <text:line-break/>cesty). <text:line-break/>malá schránka pro uschovávání nejcennějších buddhistických předmětů a <text:line-break/>drobností, kterou Tibeťané nosí buď na krku nebo u pasu, se nazývá gau. <text:line-break/>velmi oblíbeným jídlem Tibeťanů je sušený tvaroh čhura, vyráběný zejména z <text:line-break/>jačího mléka. </text:p>
      <text:p text:style-name="Preformatted_20_Text">oblíbenou hrou starších Tibeťanů je šo - obdoba naší hry v kostky. Hraje se <text:line-break/>dvěma kostkami, 64 mušličkami a třemi sadami různých mincí po devíti kusech na <text:line-break/>speciální kožené podložce. <text:line-break/>klášter Däpung ležící na okraji Lhasy byl před rokem 1959 s více než deseti <text:line-break/>tisíci mnichy považován za největší klášter na světě. <text:line-break/>Tibeťané používají pro samici jaka zvláštní jméno - di. <text:line-break/>první a zatím jedinou učebnici tibetštiny v češtině sepsal v 50. letech Pavel <text:line-break/>Poucha. <text:line-break/>rozměrově největší tibetská bankovka 100 sang, která byla vydávána v letech <text:line-break/>1937 - 1959, měla rozměry 21,5 x 13,8 cm. </text:p>
      <text:p text:style-name="Preformatted_20_Text">Lhasa, hlavní město Tibetu, leží na stejné (třicáté) rovnoběžce jako egyptská <text:line-break/>Káhira. <text:line-break/>největším distributorem anglicky psaných knih o Tibetu a tibetském buddhismu <text:line-break/>je londýnské vydavatelství Wisdom Books Publication. <text:line-break/>první překlad Tibetské knihy mrtvých do západního jazyka provedl v roce 1927 <text:line-break/>Dr. Ewens-Wenz ve spolupráci se sikkimským lamou Kazi Dawa Samdubem <text:line-break/>prvním vědomě inkarnovaným lamou v Tibetu byl karmapa, hlava tibetské školy <text:line-break/>Karma Kagjü, který tak založil instituci převtělenců, v zahraničí známou <text:line-break/>zejména z linie dalajlamů. <text:line-break/>v Rusku žijí tři národy, které vyznávají tibetský buddhismus: Tuvinci na <text:line-break/>Sibiři, Burjati u Bajkalu a Kalmyci u Kaspického moře. </text:p>
      <text:p text:style-name="Preformatted_20_Text">díky internetu je i u nás možno poslouchat zpravodajství v tibetštině - Hlas <text:line-break/>Tibetu (www.vot.org) a Hlas Ameriky (www.voa.gov/programs/audio/realaudio/) <text:line-break/>vysílají denně v real-audio formátu. <text:line-break/>pravděpodobně první Evropan, který Tibet navštívil, je italský františkán <text:line-break/>českého původu Odorico da Pordenone, zvaný též bratr Oldřich, Čech z <text:line-break/>Furlánska, který jako papežský nuncius pobýval v letech 1316- 1330 v Číně. <text:line-break/>tibetský vysokohorský ječmen, z kterého se vyrábí campa, roste až do nadmořské <text:line-break/>výšky 4600 m. <text:line-break/>největší komunita Tibeťanů v Evropě žije ve švýcarském Rikonu. <text:line-break/>za nejvýše položené jezero v Tibetu je považováno jezero Nganglha Ringccho, <text:line-break/>ležící v západním Tibetu v nadmořské výšce 4748 m n.m. </text:p>
      <text:p text:style-name="Preformatted_20_Text">posvátná hora Kailás [tibetsky Gang Rinpočhe], nacházející se v západním <text:line-break/>Tibetu, je nejposvátnější horou Asie. Je poutním místem pro džinisty, <text:line-break/>hinduisty, buddhisty a také bönisty. <text:line-break/>tibetský národní kámen je tyrkys ju, který Tibeťanky i Tibeťané rádi a často <text:line-break/>nosí. <text:line-break/>sídelním klášterem mnichů školy Gjütö, kteří v březnu v Praze vytvářeli <text:line-break/>pískovou mandalu, je Ramočhe, starobylý klášter v centru Lhasy. <text:line-break/>tradiční tibetské buddhistické knihy pečha nejsou vázáné; volné listy <text:line-break/>obdélníkového tvaru se jen skládají na sebe, ukládají se mezi dřevěné desky a <text:line-break/>zabalí se do látky. </text:p>
      <text:p text:style-name="Preformatted_20_Text">Tibeťané často dávají svým dětem jména, která vyjadřují lidské vlastnosti <text:line-break/>(např. Džigme - nebojácný, Cchering - dlouhověký, Ješe - moudrost, moudrý) <text:line-break/>nebo jsou inspirováni přírodou (např. Ňima - slunce, Dawa - měsíc, Sengge - <text:line-break/>lev) a také samozřejmě buddhismem (např. Norbu - klenot, Dolma - ochránkyně u <text:line-break/>nás známá pod jménem Tára, Čhögjal - král dharmy). Např. jméno jedenáctého <text:line-break/>pančhenlamy Gendün Čhökji Ňimy je možné poeticky přeložit jako Slunce dharmy a <text:line-break/>sanghy. <text:line-break/>v Samjä se nachází první buddhistický klášter v Tibetu, který byl založen roku <text:line-break/>749 indickým učencem Padmasambhavou, Tibeťany nazývaným Guru Rinpočhe. <text:line-break/>nejoblíbenějším tibetským alkoholem je čhang, který si Tibeťané vyrábějí doma <text:line-break/>nejčastěji z ječmene, a připomíná náš burčák. <text:line-break/>přibližně 150 km severozápadně od Lhasy leží ve výšce 4718 m n.m. jedno z <text:line-break/>největších a nejznámějších tibetských jezer Namccho, Nebeské jezero, které má <text:line-break/>rozlohu 2207 čtverečných kilometrů. <text:line-break/>panda velká (Ailuropoda melanoleuca), jedno z nejpřísněji chráněních zvířat na <text:line-break/>světě, žije pouze v Khamu, na historickém území východního Tibetu, dnes <text:line-break/>připojeném k čínským provinciím S'-čchuan a Jün-nan. </text:p>
      <text:p text:style-name="Preformatted_20_Text">první tibetské poštovní známky byly vydány tibetskou vládou až v prosinci 1912 <text:line-break/>a vytištěny ve Lhase, do prodeje se dostaly začátkem roku 1913. Celkem bylo <text:line-break/>vytištěno 6 známek na šedém papíře s hodnotou 2 1/2 kar, 5 kar, 7 1/2 kar, <text:line-break/>žogang, 1 tamka a 1 sang. <text:line-break/>tibetským národním jídlem je campa, mouka, která se mele z praženého <text:line-break/>tibetského ječmene. Po smíchání s čajem a přidání másla vznikne kaše, která <text:line-break/>tvoří základní potravu Tibeťanů. <text:line-break/>tibetské písmo vytvořil v 7. století, v době panování krále Songcän Gampa, <text:line-break/>tibetský učenec Thönmi Sambhóta na základě indického písma dévanágarí. <text:line-break/>v Tibetu pramení většina velkých řek centrální, jižní a jihovýchodní Asie. V <text:line-break/>západním Tibetu u posvátné hory Kailás pramení Brahmaputra, Indus, Satladž a <text:line-break/>Karnálí, na severovýchodě Chuang-che a Jang-c'-ťjang a ve východním Tibetu <text:line-break/>Mekong, Salwin a Irawady. </text:p>
      <text:h text:style-name="Heading_20_2" text:outline-level="2"><text:bookmark-start text:name="__RefHeading___zdroje_2"/><text:bookmark-start text:name="zdroje"/>Zdroje<text:bookmark-end text:name="__RefHeading___zdroje_2"/><text:bookmark-end text:name="zdroje"/></text:h>
      <text:p text:style-name="Text_20_body">TIBINFO RŮZNÉ Software Noviny Mince, známky Na slovíčko s… Kalendář </text:p>
      <text:p text:style-name="Preformatted_20_Text"><text:s text:c="4"/>Tibetská jídla Tibet-prodej 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8:42</meta:creation-date>
    <dc:creator>Generated</dc:creator>
    <dc:date>2026-07-05T01::18:42</dc:date>
    <dc:language>en-US</dc:language>
    <meta:editing-cycles>1</meta:editing-cycles>
    <meta:editing-duration>PT0S</meta:editing-duration>
    <dc:title>tibet</dc:title>
  </office:meta>
</office:document-meta>
</file>