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d377311d5854571f507a9a3ed5c698.jpg"/>
  <manifest:file-entry manifest:media-type="image/jpeg" manifest:full-path="Pictures/af310c7537e979293008feccd05de0ff.jpg"/>
  <manifest:file-entry manifest:media-type="image/jpeg" manifest:full-path="Pictures/ce8a212f01ed27282f9bf6b1ee5d0e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tro_nacional_dona_maria_ii_-_narodni_divadlo"/><text:bookmark-start text:name="__RefHeading___teatro_nacional_dona_maria_ii_-_narodni_divadlo_1"/><text:bookmark-start text:name="teatro_nacional_dona_maria_ii_-_narodni_divadlo"/>Teatro Nacional dona Maria II - Národní divadlo<text:bookmark-end text:name="__RefHeading___teatro_nacional_dona_maria_ii_-_narodni_divadlo_1"/><text:bookmark-end text:name="teatro_nacional_dona_maria_ii_-_narodni_divadlo"/></text:h>
      <text:p text:style-name="Text_20_body"><draw:frame draw:style-name="media" draw:name="0" text:anchor-type="as-char" draw:z-index="0" svg:width="5.8208333333333cm" style:rel-width="100%" svg:height="4.0962855082113cm" style:rel-height="scale"><draw:image xlink:href="Pictures/4fd377311d5854571f507a9a3ed5c698.jpg" xlink:type="simple" xlink:show="embed" xlink:actuate="onLoad"/></draw:frame>
<draw:frame draw:style-name="media" draw:name="1" text:anchor-type="as-char" draw:z-index="1" svg:width="5.8208333333333cm" style:rel-width="100%" svg:height="4.1117870616955cm" style:rel-height="scale"><draw:image xlink:href="Pictures/af310c7537e979293008feccd05de0ff.jpg" xlink:type="simple" xlink:show="embed" xlink:actuate="onLoad"/></draw:frame>
<draw:frame draw:style-name="media" draw:name="2" text:anchor-type="as-char" draw:z-index="2" svg:width="5.8208333333333cm" style:rel-width="100%" svg:height="3.6550740559896cm" style:rel-height="scale"><draw:image xlink:href="Pictures/ce8a212f01ed27282f9bf6b1ee5d0e29.jp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3:26</meta:creation-date>
    <dc:creator>Generated</dc:creator>
    <dc:date>2026-06-07T03::43:26</dc:date>
    <dc:language>en-US</dc:language>
    <meta:editing-cycles>1</meta:editing-cycles>
    <meta:editing-duration>PT0S</meta:editing-duration>
    <dc:title>teatro_nacional_dona_maria_ii_-_narodni_divadlo</dc:title>
  </office:meta>
</office:document-meta>
</file>