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haj-wan"/><text:bookmark-start text:name="__RefHeading___tchaj-wan_1"/><text:bookmark-start text:name="tchaj-wan"/>Tchaj-wan<text:bookmark-end text:name="__RefHeading___tchaj-wan_1"/><text:bookmark-end text:name="tchaj-wan"/></text:h>
      <text:p text:style-name="Text_20_body">Ostrov s vlastním režimem, identitou a ekonomikou, který však v očích mnoha států světa „neexistuje“.</text:p>
      <text:p text:style-name="Text_20_body">Taková je realita Tchaj-wanu – oficiálně Čínské republiky –, který leží na východ od pevninské Číny a de facto funguje jako samostatný stát, přestože ho Čínská lidová republika považuje za své území.</text:p>
      <text:p text:style-name="Text_20_body">Tchaj-wan je vyspělou a technologicky pokročilou ekonomikou. Najdete zde vysokou životní úroveň, kvalitní zdravotnictví a školství a jednu z nejvýkonnějších IT výrob. Je domovem globálně známých firem jako TSMC (největší výrobce polovodičů na světě).</text:p>
      <text:p text:style-name="Text_20_body">Vysoké hory pokrývající centrální část ostrova (včetně Yushan, 3952 m n. m., nejvyšší hory východní Asie mimo Himaláje) kontrastují s hustě zalidněnými nížinami při západním pobřeží, kde leží většina měst. Krajina je úchvatná – tropické pralesy, čajové plantáže, termální prameny i skalnaté pobřeží s výhledy na Pacifik.</text:p>
      <text:p text:style-name="Text_20_body">Tchajwanci jsou hrdí na svou demokracii, která kontrastuje s autoritářským režimem v Pekingu. Volby jsou svobodné, média živá a veřejnost aktivní – to vše navzdory trvalému vojenskému a diplomatickému tlaku Číny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 mezinárodní letiště Taoyuan (TPE) se nachází u metropole Tchaj-peje a je hlavní vstupní branou do země. Přímé spojení je s mnoha asijskými metropolemi a většinou významných evropských a amerických letišť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Tchaj-wan má moderní železnici včetně vysokorychlostní tratě (HSR), která spojuje sever (Tchaj-pej) s jihem (Kaohsiung). Vlaky jsou spolehlivé, rychlé a čisté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Silniční síť je velmi kvalitní, i když v horských oblastech je třeba počítat se serpentinami a uzavírkami kvůli tajfunům. Autobusové linky pokrývají celý ostrov, často i s anglickým označením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mestska_doprava_7"/><text:bookmark-start text:name="mestska_doprava"/>Městská doprava<text:bookmark-end text:name="__RefHeading___mestska_doprava_7"/><text:bookmark-end text:name="mestska_doprava"/></text:h>
      <text:p text:style-name="Text_20_body">V Tchaj-peji a dalších větších městech funguje moderní metro. Metro v Tchaj-peji je výborně značené, klimatizované a bezpečné. Funguje systém dobíjecích karet (EasyCard), které lze využít i v autobusech a obchodech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Tchaj-wan nabízí nečekaně široké spektrum zážitků: od buddhistických chrámů, přes tradiční tržiště až po noční výšlapy do hor či koupání v horkých pramenech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Tchaj-pej je pulzující metropole, kde se tradice mísí s modernitou. Ikonou města je <text:span text:style-name="Strong_20_Emphasis">Taipei 101</text:span>, donedávna nejvyšší budova světa. Stojí za to navštívit <text:span text:style-name="Strong_20_Emphasis">Chrám Longshan</text:span>, <text:span text:style-name="Strong_20_Emphasis">Národní palácové muzeum</text:span> (s rozsáhlými sbírkami císařské Číny) nebo se vydat na noční trh <text:span text:style-name="Strong_20_Emphasis">Shilin</text:span> – kde se prodává snad všechno od smaženého tofu po trička s Pandami.</text:p>
      <text:h text:style-name="Heading_20_3" text:outline-level="3"><text:bookmark-start text:name="__RefHeading___prirodni_krasy_tchaj-wanu_10"/><text:bookmark-start text:name="prirodni_krasy_tchaj-wanu"/>Přírodní krásy Tchaj-wanu<text:bookmark-end text:name="__RefHeading___prirodni_krasy_tchaj-wanu_10"/><text:bookmark-end text:name="prirodni_krasy_tchaj-wanu"/></text:h>
      <text:p text:style-name="Text_20_body">1. <text:span text:style-name="Strong_20_Emphasis">Taroko Gorge:</text:span> Monumentální mramorový kaňon, jehož stezky a tunely vysekané ve skále patří k nejúchvatnějším přírodním trasám ve východní Asii.</text:p>
      <text:p text:style-name="Text_20_body">2. <text:span text:style-name="Strong_20_Emphasis">Jezero Sun Moon Lake:</text:span> Malebné horské jezero s možností projížďky lodí, půjčení kola i návštěvy chrámů a domorodých vesnic.</text:p>
      <text:p text:style-name="Text_20_body">3. <text:span text:style-name="Strong_20_Emphasis">Yushan (Jade Mountain):</text:span> Nejvyšší hora ostrova, kam vede náročný, ale nezapomenutelný výstup. V zimě bývá vrchol pokryt sněhem.</text:p>
      <text:p text:style-name="Text_20_body">4. <text:span text:style-name="Strong_20_Emphasis">Kenting National Park:</text:span> Tropický jih s plážemi, korálovými útesy a tropickou vegetací – ideální pro odpočinek, šnorchlování i noční trhy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Tchajwanská kuchyně je směsicí čínských, japonských a domorodých vlivů. V ulicích voní:</text:p>
      <text:p text:style-name="Text_20_body">* <text:span text:style-name="Strong_20_Emphasis">Lu rou fan</text:span> – dušené maso na rýži
* <text:span text:style-name="Strong_20_Emphasis">Ba wan</text:span> – škrobový knedlík plněný masem
* <text:span text:style-name="Strong_20_Emphasis">Oyster omelette</text:span> – vaječná omeleta s ústřicemi
* <text:span text:style-name="Strong_20_Emphasis">Bubble tea</text:span> – světoznámý nápoj s tapiokovými kuličkami</text:p>
      <text:p text:style-name="Text_20_body">Na nočních trzích si můžete dát vše od žabích vajíček po ovocné špízy obalené v karamelu. Zdejší pouliční kuchyně bývá velmi levná a velmi chutná.</text:p>
      <text:h text:style-name="Heading_20_2" text:outline-level="2"><text:bookmark-start text:name="__RefHeading___politicky_status_12"/><text:bookmark-start text:name="politicky_status"/>Politický status<text:bookmark-end text:name="__RefHeading___politicky_status_12"/><text:bookmark-end text:name="politicky_status"/></text:h>
      <text:p text:style-name="Text_20_body">Tchaj-wan není členem OSN. Přesto má vlastní vládu, armádu, měnu (tchajwanský dolar) a diplomatické zastoupení v mnoha zemích pod různými krycími názvy. V posledních letech se debata o jeho nezávislosti opět zostřila, přičemž většina obyvatel se přiklání k zachování současného stavu – faktické nezávislosti bez formálního vyhlášení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* <text:span text:style-name="Strong_20_Emphasis">Jazyk:</text:span> Mandarínská čínština, v turistických místech často i angličtina
* <text:span text:style-name="Strong_20_Emphasis">Měna:</text:span> Tchajwanský dolar (TWD)
* <text:span text:style-name="Strong_20_Emphasis">Bezpečnost:</text:span> Jedna z nejbezpečnějších zemí v Asii
* <text:span text:style-name="Strong_20_Emphasis">Kdy jet:</text:span> Nejlepší počasí bývá na jaře a na podzim, léto je horké a vlhké, zima mírná</text:p>
      <text:p text:style-name="Text_20_body">Tchaj-wan je ideálním místem pro ty, kteří hledají kombinaci kulturní exotiky, přírodní krásy a technologické modernity – a nebojí se trochu geopolitického paradoxu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2:20</meta:creation-date>
    <dc:creator>Generated</dc:creator>
    <dc:date>2026-06-07T03::22:20</dc:date>
    <dc:language>en-US</dc:language>
    <meta:editing-cycles>1</meta:editing-cycles>
    <meta:editing-duration>PT0S</meta:editing-duration>
    <dc:title>tchaj-wan</dc:title>
  </office:meta>
</office:document-meta>
</file>