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dzikistan"/><text:bookmark-start text:name="__RefHeading___tadzikistan_1"/><text:bookmark-start text:name="tadzikistan"/>Tádžikistán<text:bookmark-end text:name="__RefHeading___tadzikistan_1"/><text:bookmark-end text:name="tadzikistan"/></text:h>
      <text:p text:style-name="Text_20_body">Země, kde hory nejsou jen kulisou, ale hlavní postavou.</text:p>
      <text:p text:style-name="Text_20_body">Tádžikistán je nejhornatější zemí Střední Asie a zároveň jednou z nejchudších. Bývalá sovětská republika, která se po rozpadu SSSR ponořila do občanské války, dnes pomalu rozvíjí svou infrastrukturu, ale především si uchovává to, co jiné země dávno ztratily: autenticitu, pohostinnost a pocit, že svět může být ještě skutečný.</text:p>
      <text:p text:style-name="Text_20_body">Ať už se vydáte po legendární Pamírské dálnici, do údolí Fergany nebo mezi nedostupné vesnice Badachšánu, čekají vás dechberoucí scenérie, čaj v každém domě a tváře, které pamatují víc než televizní zpráv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 letiště se nachází v Dušanbe, hlavním městě. Spojení je možné z Istanbulu, Moskvy, Dubaje či Almaty. Domácí lety míří i do Chudžandu nebo Chorogu – pokud počasí a letadlo dovolí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Železniční spojení je omezené a zastaralé. Vlaky jezdí z Dušanbe do Uzbekistánu a Ruska, ale jen zřídka a pomalu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Cestování po zemi je možné zejména sdílenými taxíky (maršrutky) nebo terénními vozy. Silnice jsou v různém stavu – od nově postavených dálnic až po štěrkové horské serpentin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Hlavní silniční tahy vedou přes průsmyky ve výškách nad 3 000 m. Nejznámější je M41 – Pamír Highway, spojující Dušanbe s městem Chorog a dál do Kyrgyzstánu.</text:p>
      <text:p text:style-name="Text_20_body">V zimě bývají mnohé průsmyky uzavřeny. V létě je nutná dobrá technická připravenost – benzínky mohou být stovky kilometrů od sebe a signál nečekejte všude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Tádžikistán není pro turisty, kteří hledají pohodlí. Je to destinace pro milovníky hor, dobrodružství a lidské opravdovosti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Dušanbe – klidná metropole s rozlehlými bulváry, parky a památkami z doby SSSR. Mezi zajímavosti patří:</text:p>
      <text:p text:style-name="Text_20_body">Národní muzeum – s krásnými sbírkami z období Sogdů a perské kultury</text:p>
      <text:p text:style-name="Text_20_body">Rudaki Park – centrální místo s jezírky, sochami a fontánami</text:p>
      <text:p text:style-name="Text_20_body">Nejvyšší stožár vlajky světa (přinejmenším chvíli byl)</text:p>
      <text:p text:style-name="Text_20_body">V centru najdete čajovny, tržiště a směs tádžické, ruské a íránské kultury.</text:p>
      <text:h text:style-name="Heading_20_3" text:outline-level="3"><text:bookmark-start text:name="__RefHeading___prirodni_krasy_tadzikistanu_10"/><text:bookmark-start text:name="prirodni_krasy_tadzikistanu"/>Přírodní krásy Tádžikistánu<text:bookmark-end text:name="__RefHeading___prirodni_krasy_tadzikistanu_10"/><text:bookmark-end text:name="prirodni_krasy_tadzikistanu"/></text:h>
      <text:p text:style-name="Text_20_body">Fanská pohoří – tyrkysová jezera, ostré štíty a trasy pro treky (Iskanderkul, Alauddin, Kulikalon).</text:p>
      <text:p text:style-name="Text_20_body">Pamír (Badachšán) – „Střecha světa“ s vesnicemi jako z jiného století, vysokohorskými jurtami a panoramaty, která berou dech.</text:p>
      <text:p text:style-name="Text_20_body">Údolí řeky Vachš a Karategin – kláštery, památky Zoroastrismu a zelená krajina mezi vyprahlými hřebeny.</text:p>
      <text:p text:style-name="Text_20_body">Chorog a Wakhan Corridor – místo, kde se setkávají kultury, jazyky i hranice. Výhledy na Hindúkuš, afghánské vesnice přes řeku a horké prameny.</text:p>
      <text:p text:style-name="Text_20_body">Yamchun – pevnost nad údolím Wakhan a blízké zoroastriánské svatyně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Strava je jednoduchá, ale poctivá – vydatná, založená na masu, chlebu a čaji:</text:p>
      <text:p text:style-name="Text_20_body">Plov – rýže s mrkví, masem a kořením</text:p>
      <text:p text:style-name="Text_20_body">Lagman – masový vývar s domácími nudlemi</text:p>
      <text:p text:style-name="Text_20_body">Sambusa – pečené taštičky plněné masem nebo zeleninou</text:p>
      <text:p text:style-name="Text_20_body">Chleb (non) – kulaté placky pečené v tandoru</text:p>
      <text:p text:style-name="Text_20_body">Zelený čaj – bez něj neexistuje žádná návštěva</text:p>
      <text:h text:style-name="Heading_20_2" text:outline-level="2"><text:bookmark-start text:name="__RefHeading___jednodenni_vylet_z_dusanbe_12"/><text:bookmark-start text:name="jednodenni_vylet_z_dusanbe"/>Jednodenní výlet z Dušanbe<text:bookmark-end text:name="__RefHeading___jednodenni_vylet_z_dusanbe_12"/><text:bookmark-end text:name="jednodenni_vylet_z_dusanbe"/></text:h>
      <text:p text:style-name="Text_20_body">Pokud máte jen jeden den a chcete poznat Tádžikistán za branami hlavního města:</text:p>
      <text:p text:style-name="Text_20_body">Ráno:</text:p>
      <text:p text:style-name="Text_20_body">Návštěva tržiště Mehrgon nebo Zelený bazar – ochutnávka sušeného ovoce, ořechů a místní atmosféry</text:p>
      <text:p text:style-name="Text_20_body">Muzeum národní historie – socha Buddhy z Ajiny Teppe a vývoj země od starověku po současnost</text:p>
      <text:p text:style-name="Text_20_body">Poledne:</text:p>
      <text:p text:style-name="Text_20_body">Výlet do Hissarské pevnosti (asi 30 km západně) – brána, medresa a zbytky pevnosti, která pamatuje perskou i ruskou éru</text:p>
      <text:p text:style-name="Text_20_body">Tradiční oběd ve venkovské čajovně – šašlik, chléb, čaj</text:p>
      <text:p text:style-name="Text_20_body">Odpoledne:</text:p>
      <text:p text:style-name="Text_20_body">Jezero Varzob nebo okolní příroda – krátká procházka nebo posezení u vody v horském údolí</text:p>
      <text:p text:style-name="Text_20_body">Návrat do Dušanbe, možnost večerního koncertu nebo klidného posezení v čajovně Rudaki parku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Tádžičtina (varianta perštiny), mnozí mluví rusky</text:p>
      <text:p text:style-name="Text_20_body">Měna: Tádžický somoni (TJS)</text:p>
      <text:p text:style-name="Text_20_body">Bezpečnost: Mimo hranice s Afghánistánem relativně bezpečno; doporučuje se informovat před cestou</text:p>
      <text:p text:style-name="Text_20_body">Kdy jet: Ideální je květen–září. Zima je tvrdá, léto v horách příjemné</text:p>
      <text:p text:style-name="Text_20_body">Tádžikistán není pro milovníky all inclusive, ale pro ty, kdo hledají svět, který neztratil duši. Místo, kde si připomenete, co znamená cest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9</meta:creation-date>
    <dc:creator>Generated</dc:creator>
    <dc:date>2026-06-07T03::40:19</dc:date>
    <dc:language>en-US</dc:language>
    <meta:editing-cycles>1</meta:editing-cycles>
    <meta:editing-duration>PT0S</meta:editing-duration>
    <dc:title>tadzikistan</dc:title>
  </office:meta>
</office:document-meta>
</file>