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vzpominky_trochu_starsi"/><text:bookmark-start text:name="__RefHeading___vzpominky_trochu_starsi_1"/><text:bookmark-start text:name="vzpominky_trochu_starsi"/>Vzpomínky (trochu starší)<text:bookmark-end text:name="__RefHeading___vzpominky_trochu_starsi_1"/><text:bookmark-end text:name="vzpominky_trochu_starsi"/></text:h>
      <text:list text:style-name="List_20_1" text:continue-numbering="false">
        <text:list-item>
          <text:p text:style-name="List_20_1_Content_First"> <text:a xlink:type="simple" xlink:href="https://cesty.in/szes:pivon" text:style-name="Internet_20_link" text:visited-style-name="Visited_20_Internet_20_Link">Pivoň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"> <text:a xlink:type="simple" xlink:href="https://cesty.in/szes:u_kocoura_domazlice" text:style-name="Internet_20_link" text:visited-style-name="Visited_20_Internet_20_Link">U Kocoura (Domažlice)</text:a></text:p>
        </text:list-item>
        <text:list-item>
          <text:p text:style-name="List_20_1_Content_Last"> <text:a xlink:type="simple" xlink:href="https://cesty.in/szes:20.5.2017_-_domazlice_pod_branou" text:style-name="Internet_20_link" text:visited-style-name="Visited_20_Internet_20_Link">20.5.2017 - Domažlice Pod Branou</text:a></text:p>
        </text:list-item>
      </text:list>
      <text:p text:style-name="Text_20_body"> <text:a xlink:type="simple" xlink:href="gallery&amp;#62;:vzpominky" text:style-name="Internet_20_link" text:visited-style-name="Visited_20_Internet_20_Link">gallery&gt;:vzpominky</text:a></text:p>
      <text:p text:style-name="Text_20_body"><text:a xlink:type="simple" xlink:href="http://cesty.in/odkazy/szes/" text:style-name="Internet_20_link" text:visited-style-name="Visited_20_Internet_20_Link">Další galerie trochu starších fot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23:53</meta:creation-date>
    <dc:creator>Generated</dc:creator>
    <dc:date>2026-07-06T12::23:53</dc:date>
    <dc:language>en-US</dc:language>
    <meta:editing-cycles>1</meta:editing-cycles>
    <meta:editing-duration>PT0S</meta:editing-duration>
    <dc:title>szes:vzpominky_trochu_starsi</dc:title>
  </office:meta>
</office:document-meta>
</file>