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u_kocoura_domazlice"/><text:bookmark-start text:name="__RefHeading___u_kocoura_domazlice_1"/><text:bookmark-start text:name="u_kocoura_domazlice"/>U Kocoura (Domažlice)<text:bookmark-end text:name="__RefHeading___u_kocoura_domazlice_1"/><text:bookmark-end text:name="u_kocoura_domazlice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20.5.2017_-_domazlice_pod_branou" text:style-name="Internet_20_link" text:visited-style-name="Visited_20_Internet_20_Link">20.5.2017 - Domažlice Pod Branou</text:a></text:p>
        </text:list-item>
        <text:list-item/>
      </text:list>
      <text:p text:style-name="Text_20_body"> <text:a xlink:type="simple" xlink:href="gallery&amp;#62;:kocour" text:style-name="Internet_20_link" text:visited-style-name="Visited_20_Internet_20_Link">gallery&gt;:koc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24:19</meta:creation-date>
    <dc:creator>Generated</dc:creator>
    <dc:date>2026-07-06T15::24:19</dc:date>
    <dc:language>en-US</dc:language>
    <meta:editing-cycles>1</meta:editing-cycles>
    <meta:editing-duration>PT0S</meta:editing-duration>
    <dc:title>szes:u_kocoura_domazlice</dc:title>
  </office:meta>
</office:document-meta>
</file>