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start"/><text:bookmark-start text:name="__RefHeading___szes_p4_1"/><text:bookmark-start text:name="szes_p4"/>SZEŠ P4<text:bookmark-end text:name="__RefHeading___szes_p4_1"/><text:bookmark-end text:name="szes_p4"/></text:h>
      <text:p text:style-name="Text_20_body"><draw:frame draw:style-name="media" draw:name="0" text:anchor-type="as-char" draw:z-index="0" svg:width="" svg:rel-width="100%" svg:height="0cm"><draw:image xlink:href="/data/web/virtuals/10329/virtual/www/domains/cesty.in/data/media/littrowa.jpe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s://cesty.in/szes:fotky" text:style-name="Internet_20_link" text:visited-style-name="Visited_20_Internet_20_Link">FOTKY</text:a></text:span></text:p>
        </text:list-item>
        <text:list-item>
          <text:p text:style-name="List_20_1_Content_Last"> Staré diskuse (nelze editovat): <text:a xlink:type="simple" xlink:href="http://cesty.in/odkazy/szes/diskuze1.html" text:style-name="Internet_20_link" text:visited-style-name="Visited_20_Internet_20_Link">1</text:a>, <text:a xlink:type="simple" xlink:href="http://cesty.in/odkazy/szes/diskuze2.html" text:style-name="Internet_20_link" text:visited-style-name="Visited_20_Internet_20_Link">2</text:a></text:p>
        </text:list-item>
      </text:list>
      <text:h text:style-name="Heading_20_2" text:outline-level="2"><text:bookmark-start text:name="__RefHeading___vypis_spoluzaku_2"/><text:bookmark-start text:name="vypis_spoluzaku"/>Výpis spolužáků<text:bookmark-end text:name="__RefHeading___vypis_spoluzaku_2"/><text:bookmark-end text:name="vypis_spoluzak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Bílá (Krčmářová) Jitka (teta Bílá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data/web/virtuals/10329/virtual/www/domains/cesty.in/data/media/simson.jpeg" xlink:type="simple" xlink:show="embed" xlink:actuate="onLoad"/></draw:frame></text:p>
          </table:table-cell>
          <table:table-cell office:value-type="string" table:style-name="tablecell">
            <text:p text:style-name="tablealignleft">Čermák Roman (Simson)</text:p>
          </table:table-cell>
          <table:table-cell office:value-type="string" table:style-name="tablecell"/>
          <table:table-cell office:value-type="string" table:style-name="tablecell">
            <text:p text:style-name="tablealignleft"> +420605549303 <text:line-break/>autoserviscermak@seznam.cz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Čiháková (Dornová) Ha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ötzová (Bozděchová) Milena</text:p>
          </table:table-cell>
          <table:table-cell office:value-type="string" table:style-name="tablecell">
            <text:p text:style-name="tablealignleft"> *10. 9. 197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data/web/virtuals/10329/virtual/www/domains/cesty.in/data/media/vtwbvpy.jpeg" xlink:type="simple" xlink:show="embed" xlink:actuate="onLoad"/></draw:frame></text:p>
          </table:table-cell>
          <table:table-cell office:value-type="string" table:style-name="tablecell">
            <text:p text:style-name="tablealignleft">Halama Radek</text:p>
          </table:table-cell>
          <table:table-cell office:value-type="string" table:style-name="tablecell"/>
          <table:table-cell office:value-type="string" table:style-name="tablecell">
            <text:p text:style-name="tablealignleft">+420602548702 <text:line-break/>radek.halama777@gmail.com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data/web/virtuals/10329/virtual/www/domains/cesty.in/data/media/uyvsfs.jpeg" xlink:type="simple" xlink:show="embed" xlink:actuate="onLoad"/></draw:frame></text:p>
          </table:table-cell>
          <table:table-cell office:value-type="string" table:style-name="tablecell">
            <text:p text:style-name="tablealignleft">Hrabíková (Ticháčková) Jana (Sluníčko)</text:p>
          </table:table-cell>
          <table:table-cell office:value-type="string" table:style-name="tablecell">
            <text:p text:style-name="tablealignleft">*24. 1. 1972</text:p>
          </table:table-cell>
          <table:table-cell office:value-type="string" table:style-name="tablecell">
            <text:p text:style-name="tablealignleft">+420606377442 <text:line-break/>jana.tichackova.hrabikova@gmail.com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data/web/virtuals/10329/virtual/www/domains/cesty.in/data/media/a3qbuuh.jpeg" xlink:type="simple" xlink:show="embed" xlink:actuate="onLoad"/></draw:frame></text:p>
          </table:table-cell>
          <table:table-cell office:value-type="string" table:style-name="tablecell">
            <text:p text:style-name="tablealignleft">Husárková (Zahrádková) Romana</text:p>
          </table:table-cell>
          <table:table-cell office:value-type="string" table:style-name="tablecell">
            <text:p text:style-name="tablealignleft">*27. 11. 1971</text:p>
          </table:table-cell>
          <table:table-cell office:value-type="string" table:style-name="tablecell">
            <text:p text:style-name="tablealignleft">+42072144984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äsová Ev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okaisl Petr (Koki)</text:p>
          </table:table-cell>
          <table:table-cell office:value-type="string" table:style-name="tablecell">
            <text:p text:style-name="tablealignleft">*18. 9. 1972</text:p>
          </table:table-cell>
          <table:table-cell office:value-type="string" table:style-name="tablecell">
            <text:p text:style-name="tablealignleft">+420608366728 <text:line-break/>pkokaisl@seznam.cz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data/web/virtuals/10329/virtual/www/domains/cesty.in/data/media/glzbnqm.jpeg" xlink:type="simple" xlink:show="embed" xlink:actuate="onLoad"/></draw:frame></text:p>
          </table:table-cell>
          <table:table-cell office:value-type="string" table:style-name="tablecell">
            <text:p text:style-name="tablealignleft">Kortus Rudolf (Kočkus)</text:p>
          </table:table-cell>
          <table:table-cell office:value-type="string" table:style-name="tablecell"/>
          <table:table-cell office:value-type="string" table:style-name="tablecell">
            <text:p text:style-name="tablealignleft"> +420797972123 <text:line-break/>(+420602125622) <text:line-break/>rudajudo007@post.cz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ubát Dušan (kabát, kap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ukášová Pav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inkas Václav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lanová (Čečilová) Jana</text:p>
          </table:table-cell>
          <table:table-cell office:value-type="string" table:style-name="tablecell">
            <text:p text:style-name="tablealignleft">*26. 1. 1972</text:p>
          </table:table-cell>
          <table:table-cell office:value-type="string" table:style-name="tablecell">
            <text:p text:style-name="tablealignleft">+42072019558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spíšilová Eva</text:p>
          </table:table-cell>
          <table:table-cell office:value-type="string" table:style-name="tablecell"/>
          <table:table-cell office:value-type="string" table:style-name="tablecell">
            <text:p text:style-name="tablealignleft">Princlik@seznam.cz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vová (Matějková) Anna (Anina)</text:p>
          </table:table-cell>
          <table:table-cell office:value-type="string" table:style-name="tablecell">
            <text:p text:style-name="tablealignleft">*11. 8. 197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Říha Stanislav (Ríhus)</text:p>
          </table:table-cell>
          <table:table-cell office:value-type="string" table:style-name="tablecell">
            <text:p text:style-name="tablealignleft">*23. 11. 1971</text:p>
          </table:table-cell>
          <table:table-cell office:value-type="string" table:style-name="tablecell">
            <text:p text:style-name="tablealignleft">+42060382345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chambergerová Jiřina</text:p>
          </table:table-cell>
          <table:table-cell office:value-type="string" table:style-name="tablecell">
            <text:p text:style-name="tablealignleft">*30. 12. 1971</text:p>
          </table:table-cell>
          <table:table-cell office:value-type="string" table:style-name="tablecell">
            <text:p text:style-name="tablealignleft">+42060876278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todolová (Žáčková) Jitka</text:p>
          </table:table-cell>
          <table:table-cell office:value-type="string" table:style-name="tablecell">
            <text:p text:style-name="tablealignleft">*20. 6. 197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nka Karel</text:p>
          </table:table-cell>
          <table:table-cell office:value-type="string" table:style-name="tablecell">
            <text:p text:style-name="tablealignleft">*15. 1. 197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lasák Stanislav (Vlaskočka, Chlup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Zahradníková (Němcová) Jitka</text:p>
          </table:table-cell>
          <table:table-cell office:value-type="string" table:style-name="tablecell">
            <text:p text:style-name="tablealignleft">*17. 7. 1972</text:p>
          </table:table-cell>
          <table:table-cell office:value-type="string" table:style-name="tablecell">
            <text:p text:style-name="tablealignleft">+420721803125 <text:line-break/>jitankaa@seznam.cz</text:p>
          </table:table-cell>
        </table:table-row>
      </table:table>
      <text:h text:style-name="Heading_20_2" text:outline-level="2"><text:bookmark-start text:name="__RefHeading___vypis_ucitelu_3"/><text:bookmark-start text:name="vypis_ucitelu"/>Výpis učitelů<text:bookmark-end text:name="__RefHeading___vypis_ucitelu_3"/><text:bookmark-end text:name="vypis_ucitelu"/></text:h>
      <text:list text:style-name="List_20_1" text:continue-numbering="false">
        <text:list-item>
          <text:p text:style-name="List_20_1_Content_First"> Adamovič Jaroslav - chemie</text:p>
        </text:list-item>
        <text:list-item>
          <text:p text:style-name="List_20_1_Content"> Blažek Karel - biologie, technologie rostlinné výroby, praxe</text:p>
          <text:list text:style-name="List_20_1">
            <text:list-item>
              <text:p text:style-name="List_20_1_Content"> holubjak@seznam.cz (26. 03. 2014 08:13) - Veřejný komentář Ing. Karel Blažek CSc - oblíbený profesor, opravdový odborník a vynikající člověk, zemřel dne 13. února 2014 ve věku nedožitých 87 let. Čest jeho památce.</text:p>
            </text:list-item>
            <text:list-item>
              <text:p text:style-name="List_20_1_Content"> zekot@seznam.cz (13. 11. 2015 07:41) - Veřejný komentář…………….pokud někdo vysloví jméno tohoto člověka,všichni jsoucí v obraze budou cítit, že není třeba komentářů k jeho osobě…………..!!! Díky drahý profesore za všechny absolventy SZTŠ…..za všechno ! Z.K. ,, AD HONOREM JESU !!! „ = AHOJ</text:p>
            </text:list-item>
          </text:list>
        </text:list-item>
        <text:list-item>
          <text:p text:style-name="List_20_1_Content"> Blažková Zdena - matematika, praxe</text:p>
        </text:list-item>
        <text:list-item>
          <text:p text:style-name="List_20_1_Content"> Egr Josef - živočišná výroba, jízdy</text:p>
        </text:list-item>
        <text:list-item>
          <text:p text:style-name="List_20_1_Content"> <text:span text:style-name="Strong_20_Emphasis">Fořtová Marie</text:span> TŘÍDNÍ - ruština, němčina</text:p>
        </text:list-item>
        <text:list-item>
          <text:p text:style-name="List_20_1_Content"> Jandová Jana - chemie, praxe</text:p>
          <text:list text:style-name="List_20_1">
            <text:list-item>
              <text:p text:style-name="List_20_1_Content"> Hinter@seznam.cz (22. 10. 2007 19:04) - Veřejný komentář Velká padantka hlídala nás dost. Chemie byla drsná, ale ustály jsme to. Patří jí velká čest, po tom všem na ní ráda vzpomínám.</text:p>
            </text:list-item>
            <text:list-item>
              <text:p text:style-name="List_20_1_Content"> Irisek986@seznam.cz (27. 03. 2011 18:29) - Veřejný komentář Moc přísná!!!!!!!!!!</text:p>
            </text:list-item>
          </text:list>
        </text:list-item>
        <text:list-item>
          <text:p text:style-name="List_20_1_Content"> Kohout Jindřich</text:p>
        </text:list-item>
        <text:list-item>
          <text:p text:style-name="List_20_1_Content"> Krutinová Věra - účetnictví, praxe </text:p>
        </text:list-item>
        <text:list-item>
          <text:p text:style-name="List_20_1_Content"> Mejchar Václav - ředitel, myslivost</text:p>
        </text:list-item>
        <text:list-item>
          <text:p text:style-name="List_20_1_Content"> Opatrná Květa - praxe</text:p>
        </text:list-item>
        <text:list-item>
          <text:p text:style-name="List_20_1_Content"> Písařík Zdeněk - stroje a zařízení, počítače, jízdy</text:p>
          <text:list text:style-name="List_20_1">
            <text:list-item>
              <text:p text:style-name="List_20_1_Content"> Lenka.Jungwirthova@seznam.cz (14. 07. 2007 14:58) - Veřejný komentář Nejlepší je při jízdách v traktoru, když pedagog začne za jízdy leštit přední sklo a pak skoro vypadne z motorového vozidla, protože po ulici jde pěkná slečna…</text:p>
            </text:list-item>
          </text:list>
        </text:list-item>
        <text:list-item>
          <text:p text:style-name="List_20_1_Content"> Špačková Marie - čeština, dějepis, občanská nauka</text:p>
        </text:list-item>
        <text:list-item>
          <text:p text:style-name="List_20_1_Content"> Štengl Zdeněk - tělocvik, branná výchova</text:p>
        </text:list-item>
        <text:list-item>
          <text:p text:style-name="List_20_1_Content"> Vlk Josef - fyzika, motorová vozidla, jízdy</text:p>
          <text:list text:style-name="List_20_1">
            <text:list-item>
              <text:p text:style-name="List_20_1_Content"> BahenskyJiri@seznam.cz (03. 04. 2017 17:27) - Veřejný komentář Tel na ing. Josefa Vlka: 607655634. Hezký den.</text:p>
            </text:list-item>
            <text:list-item>
              <text:p text:style-name="List_20_1_Content"> Hinter@seznam.cz (22. 10. 2007 19:16) - Veřejný komentář Byl to borec, nezapomenu na autoškolu s ním. Schumacher a vlašský salát to vždy jistil.  </text:p>
            </text:list-item>
          </text:list>
        </text:list-item>
        <text:list-item>
          <text:p text:style-name="List_20_1_Content_Last"> Vostrovský - ředitel v roce 1989-90, praxe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46</meta:creation-date>
    <dc:creator>Generated</dc:creator>
    <dc:date>2026-07-05T01::17:46</dc:date>
    <dc:language>en-US</dc:language>
    <meta:editing-cycles>1</meta:editing-cycles>
    <meta:editing-duration>PT0S</meta:editing-duration>
    <dc:title>szes:start</dc:title>
  </office:meta>
</office:document-meta>
</file>