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svaty_vaclave"/><text:bookmark-start text:name="__RefHeading___svaty_vaclave_1"/><text:bookmark-start text:name="svaty_vaclave"/>Svatý Václave<text:bookmark-end text:name="__RefHeading___svaty_vaclave_1"/><text:bookmark-end text:name="svaty_vaclave"/></text:h>
      <text:h text:style-name="Heading_20_2" text:outline-level="2"><text:bookmark-start text:name="__RefHeading___b_2"/><text:bookmark-start text:name="b"/>830B<text:bookmark-end text:name="__RefHeading___b_2"/><text:bookmark-end text:name="b"/></text:h>
      <text:p text:style-name="Text_20_body">1. Svatý Václave, / vévodo české země, / kníže náš, / pros za nás Boha, / svatého Ducha! / Kriste, eleison.</text:p>
      <text:p text:style-name="Text_20_body">2. Ty jsi dědic české země, / rozpomeň se na své plémě, / nedej zahynouti / nám ni budoucím, / svatý Václave! / Kriste, eleison.</text:p>
      <text:p text:style-name="Text_20_body">3. Pomoci my tvé žádáme, / smiluj se nad námi, / utěš smutné, / zažeň vše zlé, / svatý Václave! / Kriste, eleison.</text:p>
      <text:p text:style-name="Text_20_body">4. Nebeské jest dvorstvo krásné, / blaze tomu, kdo tam dojde, / v život věčný, / oheň jasný / svatého Ducha. / Kriste, eleison.</text:p>
      <text:p text:style-name="Text_20_body">5. Maria, Matko žádoucí, / tys Královna všemohoucí, / prosiž za nás, / za křesťany, / svého Syna, / Hospodina! / Kriste, eleison.</text:p>
      <text:p text:style-name="Text_20_body">6. Andělé svatí, nebeští, / račte nás k sobě přivésti, / tam, kde chvála / nepřestává / věčného Boha. / Kriste, eleison.</text:p>
      <text:p text:style-name="Text_20_body">7. Všichni svatí, za nás proste, / zahynouti nám nedejte, / svatý Víte, / svatý Norberte, / svatý Zikmunde, / svatý Prokope, / svatý Vojtěše, / svatý Jene Nepomucký, / svatá Ludmilo, / svatá Anežko, / svatý Václave! / Kriste, eleison.</text:p>
      <text:p text:style-name="Text_20_body">8. Bohu Otci chválu vzdejme, / svatým křížem se žehnejme: / Ve jménu Otce / i Syna jeho / i Ducha svatého. / Kriste, eleison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1:19</meta:creation-date>
    <dc:creator>Generated</dc:creator>
    <dc:date>2026-06-07T03::41:19</dc:date>
    <dc:language>en-US</dc:language>
    <meta:editing-cycles>1</meta:editing-cycles>
    <meta:editing-duration>PT0S</meta:editing-duration>
    <dc:title>svaty_vaclave</dc:title>
  </office:meta>
</office:document-meta>
</file>