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tisticke_urady_postsovetskych_zemi_dalsi_zeme_sveta_ru"/><text:bookmark-start text:name="__RefHeading___статистические_службы_международных_организаций_1"/><text:bookmark-start text:name="статистические_службы_международных_организаций"/>Статистические службы международных организаций<text:bookmark-end text:name="__RefHeading___статистические_службы_международных_организаций_1"/><text:bookmark-end text:name="статистические_службы_международных_организаций"/></text:h>
      <text:p text:style-name="Text_20_body"><text:a xlink:type="simple" xlink:href="http://www.liveinternet.ru/users/3359006/post107801466/" text:style-name="Internet_20_link" text:visited-style-name="Visited_20_Internet_20_Link">http://www.liveinternet.ru/users/3359006/post107801466/</text:a></text:p>
      <text:p text:style-name="Text_20_body">Отделстатистики ООН</text:p>
      <text:p text:style-name="Text_20_body">Statistics Division, United Nations</text:p>
      <text:p text:style-name="Text_20_body">Статистический отдел Европейской экономической комиссии ООН (ЕЭКООН)</text:p>
      <text:p text:style-name="Text_20_body">Statistical Division, United Nations Economic Commission for Europe </text:p>
      <text:p text:style-name="Text_20_body">Отдел статистики Экономической и социальной комиссии ООН для стран Азии и Тихого Океана (ЭСКАТОООН)</text:p>
      <text:p text:style-name="Text_20_body">Statistics Division, UN Economic and Social Commission for Asia and the Pacific (ESCAP)</text:p>
      <text:p text:style-name="Text_20_body">Бюро статистики Международной организации труда (МОТ)</text:p>
      <text:p text:style-name="Text_20_body">Bureau of Statistics, International Labour Office (ILO) </text:p>
      <text:p text:style-name="Text_20_body">Отдел статистики ФАО (Организация ООН по вопросам продовольствия и сельского хозяйства) </text:p>
      <text:p text:style-name="Text_20_body">Statistics Division, FAO</text:p>
      <text:p text:style-name="Text_20_body">Отдел статистики ЮНЕСКО</text:p>
      <text:p text:style-name="Text_20_body">Institute for Statistics, UNESCO</text:p>
      <text:p text:style-name="Text_20_body">Статистический департамент Международного валютного фонда (МВФ)</text:p>
      <text:p text:style-name="Text_20_body">Statistics Department, International Monetary Fund</text:p>
      <text:p text:style-name="Text_20_body">Департамент развития экономики Мирового банка</text:p>
      <text:p text:style-name="Text_20_body">Development Economics Department, The World Bank</text:p>
      <text:p text:style-name="Text_20_body">Статистическое бюро Европейского Союза (Евростат)</text:p>
      <text:p text:style-name="Text_20_body">Statistical Office of the European Communities  (Eurostat)</text:p>
      <text:p text:style-name="Text_20_body">Статистическийдиректораторганизацииэкономическогосотрудничестваиразвития(ОЭСР)</text:p>
      <text:p text:style-name="Text_20_body">Statistics Directorate, Organisation for Economic Co-operation and Development (OECD)</text:p>
      <text:p text:style-name="Text_20_body">ПостоянноебюроМеждународногостатистическогоинститута (МСИ)</text:p>
      <text:p text:style-name="Text_20_body">Permanent office, International Statistical Institute (ISI)</text:p>
      <text:p text:style-name="Text_20_body">Консорциум „Партнерство в области статистики для развития в 21 столетии“ (PARIS21)</text:p>
      <text:p text:style-name="Text_20_body">Partnership In Statistics for development in the 21st century</text:p>
      <text:h text:style-name="Heading_20_2" text:outline-level="2"><text:bookmark-start text:name="__RefHeading___национальные_статистические_службы_снг_narodni_statisticke_sluzby_sns_2"/><text:bookmark-start text:name="национальные_статистические_службы_снг_narodni_statisticke_sluzby_sns"/>Национальные статистические службы СНГ (Národní statistické služby SNS)<text:bookmark-end text:name="__RefHeading___национальные_статистические_службы_снг_narodni_statisticke_sluzby_sns_2"/><text:bookmark-end text:name="национальные_статистические_службы_снг_narodni_statisticke_sluzby_sns"/></text:h>
      <text:p text:style-name="Text_20_body">ФЕДЕРАЛЬНАЯ СЛУЖБА ГОСУДАРСТВЕННОЙ СТАТИСТИКИ РОССИЙСКОЙ ФЕДЕРАЦИИ (Rusko: Federální služba státní statistiky Ruské federace)<text:line-break/></text:p>
      <text:p text:style-name="Text_20_body">107450, г. Москва, ул. Мясницкая, 39, строение 1<text:line-break/></text:p>
      <text:p text:style-name="Text_20_body">Тел: (7-095) 207-49-02<text:line-break/></text:p>
      <text:p text:style-name="Text_20_body">Факс: (7-095) 207-46-40<text:line-break/></text:p>
      <text:p text:style-name="Text_20_body">E-mail:gks@gks.ru<text:line-break/></text:p>
      <text:p text:style-name="Text_20_body"><text:a xlink:type="simple" xlink:href="http://www.gks.ru/" text:style-name="Internet_20_link" text:visited-style-name="Visited_20_Internet_20_Link">http://www.gks.ru/</text:a> <text:line-break/></text:p>
      <text:p text:style-name="Text_20_body">ГОСУДАРСТВЕННЫЙ КОМИТЕТ СТАТИСТИКИ УКРАИНЫ (Ukrajina: Ukrajinský státní Výbor pro statistiku)<text:line-break/></text:p>
      <text:p text:style-name="Text_20_body">01023, г. Киев, ул. Шота Руставели, д.3<text:line-break/></text:p>
      <text:p text:style-name="Text_20_body">Тел:   (380-44) 226-20-21 / 287-24-33<text:line-break/></text:p>
      <text:p text:style-name="Text_20_body">Факс: (380-44) 287-66-11 / 235-37-39<text:line-break/></text:p>
      <text:p text:style-name="Text_20_body">E-mail:minstat@minstat.kiev.ua<text:line-break/></text:p>
      <text:p text:style-name="Text_20_body">petr@minstat.kiev.ua<text:line-break/></text:p>
      <text:p text:style-name="Text_20_body"><text:a xlink:type="simple" xlink:href="http://www.ukrstat.gov.ua" text:style-name="Internet_20_link" text:visited-style-name="Visited_20_Internet_20_Link">http://www.ukrstat.gov.ua</text:a></text:p>
      <text:p text:style-name="Horizontal_20_Line"/>
      <text:p text:style-name="Text_20_body">ГОСУДАРСТВЕННЫЙ КОМИТЕТ ПО СТАТИСТИКЕ АЗЕРБАЙДЖАНСКОЙ РЕСПУБЛИКИ (Ázerbájdžán: Státní Statistický výbor Ázerbájdžánské republiky)<text:line-break/></text:p>
      <text:p text:style-name="Text_20_body">370136, г. Баку-136, проспект Иншаатчилар</text:p>
      <text:p text:style-name="Text_20_body">Тел: (994-12) 38-11-71</text:p>
      <text:p text:style-name="Text_20_body">Факс: (994-12) 438-64-98/ 438-24-42</text:p>
      <text:p text:style-name="Text_20_body">E-mail:gks@baku-az.net, ssc@mednet.az</text:p>
      <text:p text:style-name="Text_20_body"><text:a xlink:type="simple" xlink:href="http://www.stat.gov.az" text:style-name="Internet_20_link" text:visited-style-name="Visited_20_Internet_20_Link">http://www.stat.gov.az</text:a></text:p>
      <text:p text:style-name="Horizontal_20_Line"/>
      <text:p text:style-name="Text_20_body">НАЦИОНАЛЬНАЯ СТАТИСТИЧЕСКАЯ СЛУЖБА</text:p>
      <text:p text:style-name="Text_20_body">РЕСПУБЛИКИ АРМЕНИЯ<text:line-break/></text:p>
      <text:p text:style-name="Text_20_body">375010, г. Ереван, Площадь Республики, Дом Правительства,3</text:p>
      <text:p text:style-name="Text_20_body">Тел: (374-1) 52-42-13</text:p>
      <text:p text:style-name="Text_20_body">Факс: (374-1) 52-19-21</text:p>
      <text:p text:style-name="Text_20_body">E-mail:armstat@sci.am</text:p>
      <text:p text:style-name="Text_20_body"><text:a xlink:type="simple" xlink:href="http://www.armstat.am" text:style-name="Internet_20_link" text:visited-style-name="Visited_20_Internet_20_Link">http://www.armstat.am</text:a></text:p>
      <text:p text:style-name="Horizontal_20_Line"/>
      <text:p text:style-name="Text_20_body">МИНИСТЕРСТВО СТАТИСТИКИ И АНАЛИЗА РЕСПУБЛИКИ БЕЛАРУСЬ (Bělorusko: Ministerstvo statistiky a analýz Běloruské republiky<text:line-break/></text:p>
      <text:p text:style-name="Text_20_body">220658, г. Минск, Партизанский проспект, 12<text:line-break/></text:p>
      <text:p text:style-name="Text_20_body">Тел: (375-17-2) 49-52-00<text:line-break/></text:p>
      <text:p text:style-name="Text_20_body">Факс: (375-17-2) 49-22-04<text:line-break/></text:p>
      <text:p text:style-name="Text_20_body">E-mail: minstat@mail.belpak.by<text:line-break/></text:p>
      <text:p text:style-name="Text_20_body"><text:a xlink:type="simple" xlink:href="http://www.belstat.gov.by" text:style-name="Internet_20_link" text:visited-style-name="Visited_20_Internet_20_Link">http://www.belstat.gov.by</text:a><text:line-break/></text:p>
      <text:p text:style-name="Horizontal_20_Line"/>
      <text:p text:style-name="Text_20_body">ГОСУДАРСТВЕННЫЙ ДЕПАРТАМЕНТ ПО СТАТИСТИКЕ МИНИСТЕРСТВА ЭКОНОМИЧЕСКОГО РАЗВИТИЯ ГРУЗИИ 380015, г. Тбилиси, проспект К. Гамсахурдия, 4<text:line-break/></text:p>
      <text:p text:style-name="Text_20_body">Тел: (995-32) 33-14-50<text:line-break/></text:p>
      <text:p text:style-name="Text_20_body">Факс: (995-32) 33-14-93<text:line-break/></text:p>
      <text:p text:style-name="Text_20_body">E-mail: info@statistics.gov.ge<text:line-break/></text:p>
      <text:p text:style-name="Text_20_body"><text:a xlink:type="simple" xlink:href="http://www.statistics.ge" text:style-name="Internet_20_link" text:visited-style-name="Visited_20_Internet_20_Link">http://www.statistics.ge</text:a></text:p>
      <text:p text:style-name="Horizontal_20_Line"/>
      <text:p text:style-name="Text_20_body">АГЕНТСТВО РЕСПУБЛИКИ КАЗАХСТАН ПО СТАТИСТИКЕ (Kazachstán)<text:line-break/></text:p>
      <text:p text:style-name="Text_20_body">480008, г. Алматы 8, проспект Абая, 125</text:p>
      <text:p text:style-name="Text_20_body">Тел: (732-72) 42-13-89, 61-13-23</text:p>
      <text:p text:style-name="Text_20_body"> Факс: (732-72) 42-08-24</text:p>
      <text:p text:style-name="Text_20_body"> E-mail: stat@mail.online.kz</text:p>
      <text:p text:style-name="Text_20_body"> <text:a xlink:type="simple" xlink:href="http://www.stat.kz" text:style-name="Internet_20_link" text:visited-style-name="Visited_20_Internet_20_Link">http://www.stat.kz</text:a></text:p>
      <text:p text:style-name="Horizontal_20_Line"/>
      <text:p text:style-name="Text_20_body">НАЦИОНАЛЬНЫЙ СТАТИСТИЧЕСКИЙ КОМИТЕТ КЫРГЫЗСКОЙ РЕСПУБЛИКИ (Kyrgyzstán)<text:line-break/></text:p>
      <text:p text:style-name="Text_20_body">720033, г. Бишкек, ул. Фрунзе, 374</text:p>
      <text:p text:style-name="Text_20_body">Staré stránky: <text:a xlink:type="simple" xlink:href="https://web.archive.org/web/20050413013152/http://stat-gvc.bishkek.su/" text:style-name="Internet_20_link" text:visited-style-name="Visited_20_Internet_20_Link">https://web.archive.org/web/20050413013152/http://stat-gvc.bishkek.su/</text:a> , nové stránky: <text:a xlink:type="simple" xlink:href="http://www.stat.kg/" text:style-name="Internet_20_link" text:visited-style-name="Visited_20_Internet_20_Link">http://www.stat.kg/</text:a></text:p>
      <text:p text:style-name="Horizontal_20_Line"/>
      <text:p text:style-name="Text_20_body">ДЕПАРТАМЕНТ СТАТИСТИКИ И СОЦИОЛОГИИ РЕСПУБЛИКИ МОЛДОВА (Moldávie)</text:p>
      <text:p text:style-name="Text_20_body">2028, г. Кишинев, Хынчешское шоссе, 53</text:p>
      <text:p text:style-name="Text_20_body">Тел:   (373-2) 73-37-74</text:p>
      <text:p text:style-name="Text_20_body">Факс: (373-2) 22-61-46</text:p>
      <text:p text:style-name="Text_20_body">E-mail:dass@moldova.md</text:p>
      <text:p text:style-name="Text_20_body"><text:a xlink:type="simple" xlink:href="http://www.statistica.md" text:style-name="Internet_20_link" text:visited-style-name="Visited_20_Internet_20_Link">http://www.statistica.md</text:a></text:p>
      <text:p text:style-name="Horizontal_20_Line"/>
      <text:p text:style-name="Text_20_body">ГОСУДАРСТВЕННЫЙ КОМИТЕТ СТАТИСТИКИ РЕСПУБЛИКИ ТАДЖИКИСТАН (Tádžikistán)<text:line-break/></text:p>
      <text:p text:style-name="Text_20_body">734025, г. Душанбе, ул. Бохтар, 17<text:line-break/></text:p>
      <text:p text:style-name="Text_20_body">Тел:   (992-372) 23-25-51<text:line-break/></text:p>
      <text:p text:style-name="Text_20_body"> Факс: (992-372) 21-43-75<text:line-break/></text:p>
      <text:p text:style-name="Text_20_body"> E-mail: stat@tojikiston.com <text:line-break/></text:p>
      <text:p text:style-name="Text_20_body">tad@stat.tajik.net</text:p>
      <text:p text:style-name="Horizontal_20_Line"/>
      <text:p text:style-name="Text_20_body">НАЦИОНАЛЬНЫЙ ИНСТИТУТ ГОСУДАРСТВЕННОЙ СТАТИСТИКИ И ИНФОРМАЦИИ ТУРКМЕНИСТАНА (Turkmenistán)<text:line-break/></text:p>
      <text:p text:style-name="Text_20_body">744000, г. Ашгабат, проспект Магтымгулы, 72<text:line-break/></text:p>
      <text:p text:style-name="Text_20_body">Тел:   (993-12) 39-42-65 / 35-35-96<text:line-break/></text:p>
      <text:p text:style-name="Text_20_body">Факс: (993-12) 35-22-79<text:line-break/></text:p>
      <text:p text:style-name="Text_20_body">E-mail: office@natstat.gov.tm<text:line-break/></text:p>
      <text:p text:style-name="Text_20_body">staff@natstat.gov.tm</text:p>
      <text:p text:style-name="Horizontal_20_Line"/>
      <text:p text:style-name="Text_20_body">Государственный КОМИТЕТ Республики Узбекистан ПО статистикЕ (Uzbekistán)<text:line-break/></text:p>
      <text:p text:style-name="Text_20_body">700077, г. Ташкент-77, ул.Буюк Ипак Юли, 63Тел:   (998-71-2) 67-25-51<text:line-break/></text:p>
      <text:p text:style-name="Text_20_body">Факс: (998-71-2) 67-78-16 / 67-25-09<text:line-break/></text:p>
      <text:p text:style-name="Text_20_body">E-mail: gds@uzstat.org.uz<text:line-break/></text:p>
      <text:p text:style-name="Text_20_body"><text:a xlink:type="simple" xlink:href="http://www.stat.uz" text:style-name="Internet_20_link" text:visited-style-name="Visited_20_Internet_20_Link">http://www.stat.uz</text:a> <text:line-break/></text:p>
      <text:p text:style-name="Horizontal_20_Line"/>
      <text:p text:style-name="Text_20_body">Региональные органы статистики <text:line-break/></text:p>
      <text:p text:style-name="Text_20_body">Алтайский край <text:a xlink:type="simple" xlink:href="http://www.amitel.ru/~komstat" text:style-name="Internet_20_link" text:visited-style-name="Visited_20_Internet_20_Link">www.amitel.ru/~komstat</text:a><text:line-break/></text:p>
      <text:p text:style-name="Text_20_body">Амурская область <text:a xlink:type="simple" xlink:href="http://www.amur.ru/~oblstat" text:style-name="Internet_20_link" text:visited-style-name="Visited_20_Internet_20_Link">www.amur.ru/~oblstat</text:a>  <text:line-break/></text:p>
      <text:p text:style-name="Text_20_body">Астраханский облкомстат <text:a xlink:type="simple" xlink:href="http://www.oblstat.astranet.ru/" text:style-name="Internet_20_link" text:visited-style-name="Visited_20_Internet_20_Link">www.oblstat.astranet.ru/</text:a>  <text:line-break/></text:p>
      <text:p text:style-name="Text_20_body">Архангельская область <text:a xlink:type="simple" xlink:href="http://www.dvinaland.ru/" text:style-name="Internet_20_link" text:visited-style-name="Visited_20_Internet_20_Link">www.dvinaland.ru/</text:a>  <text:line-break/></text:p>
      <text:p text:style-name="Text_20_body">Башкортостан <text:a xlink:type="simple" xlink:href="http://www.bashstat.ru/" text:style-name="Internet_20_link" text:visited-style-name="Visited_20_Internet_20_Link">www.bashstat.ru/</text:a>  <text:line-break/></text:p>
      <text:p text:style-name="Text_20_body">Белгородская область <text:a xlink:type="simple" xlink:href="http://www.oblstat.belnet.ru/" text:style-name="Internet_20_link" text:visited-style-name="Visited_20_Internet_20_Link">www.oblstat.belnet.ru/</text:a>  <text:line-break/></text:p>
      <text:p text:style-name="Text_20_body">Брянская область <text:a xlink:type="simple" xlink:href="http://www.komstat.bryansk.ru" text:style-name="Internet_20_link" text:visited-style-name="Visited_20_Internet_20_Link">www.komstat.bryansk.ru</text:a>  <text:line-break/></text:p>
      <text:p text:style-name="Text_20_body">Бурятия <text:a xlink:type="simple" xlink:href="http://www.stat.burnet.ru/" text:style-name="Internet_20_link" text:visited-style-name="Visited_20_Internet_20_Link">www.stat.burnet.ru/</text:a>  <text:line-break/></text:p>
      <text:p text:style-name="Text_20_body">Волгоградская область <text:a xlink:type="simple" xlink:href="http://www.avtlg.ru/~vcomstat" text:style-name="Internet_20_link" text:visited-style-name="Visited_20_Internet_20_Link">www.avtlg.ru/~vcomstat</text:a>  <text:line-break/></text:p>
      <text:p text:style-name="Text_20_body">Вологодский облкомстат <text:a xlink:type="simple" xlink:href="http://www.stat.volcom.ru/" text:style-name="Internet_20_link" text:visited-style-name="Visited_20_Internet_20_Link">www.stat.volcom.ru/</text:a>  <text:line-break/></text:p>
      <text:p text:style-name="Text_20_body">Воронежская область <text:a xlink:type="simple" xlink:href="http://www.web.vrn.ru/obstat" text:style-name="Internet_20_link" text:visited-style-name="Visited_20_Internet_20_Link">www.web.vrn.ru/obstat</text:a>  <text:line-break/></text:p>
      <text:p text:style-name="Text_20_body">Владимирская область <text:a xlink:type="simple" xlink:href="http://www.vtsnet.ru/vlgks" text:style-name="Internet_20_link" text:visited-style-name="Visited_20_Internet_20_Link">www.vtsnet.ru/vlgks</text:a>  <text:line-break/></text:p>
      <text:p text:style-name="Text_20_body">Комитет государственной статистики Еврейской автономной области <text:a xlink:type="simple" xlink:href="http://www.stat.jar.ru" text:style-name="Internet_20_link" text:visited-style-name="Visited_20_Internet_20_Link">www.stat.jar.ru</text:a>  <text:line-break/></text:p>
      <text:p text:style-name="Text_20_body">Иркутская область <text:a xlink:type="simple" xlink:href="http://www.east-siberia.ru/statistic" text:style-name="Internet_20_link" text:visited-style-name="Visited_20_Internet_20_Link">www.east-siberia.ru/statistic</text:a>  <text:line-break/></text:p>
      <text:p text:style-name="Text_20_body">Калининградский облкомстат <text:a xlink:type="simple" xlink:href="http://www.baltnet.ru/~kokgstat/" text:style-name="Internet_20_link" text:visited-style-name="Visited_20_Internet_20_Link">www.baltnet.ru/~kokgstat/</text:a>  <text:line-break/></text:p>
      <text:p text:style-name="Text_20_body">Калужский область <text:a xlink:type="simple" xlink:href="http://www.users.kaluga.ru" text:style-name="Internet_20_link" text:visited-style-name="Visited_20_Internet_20_Link">www.users.kaluga.ru</text:a>\oblstat  <text:line-break/></text:p>
      <text:p text:style-name="Text_20_body">Карелия <text:a xlink:type="simple" xlink:href="http://www.sampo.karelia.ru/~stat/" text:style-name="Internet_20_link" text:visited-style-name="Visited_20_Internet_20_Link">www.sampo.karelia.ru/~stat/</text:a>  <text:line-break/></text:p>
      <text:p text:style-name="Text_20_body">Кемеровская область <text:a xlink:type="simple" xlink:href="http://www.rosemis.ru/gks/" text:style-name="Internet_20_link" text:visited-style-name="Visited_20_Internet_20_Link">www.rosemis.ru/gks/</text:a>  <text:line-break/></text:p>
      <text:p text:style-name="Text_20_body">Кировский облкомстат <text:a xlink:type="simple" xlink:href="http://www.kks.kirov.ru" text:style-name="Internet_20_link" text:visited-style-name="Visited_20_Internet_20_Link">www.kks.kirov.ru</text:a>  <text:line-break/></text:p>
      <text:p text:style-name="Text_20_body">Коми <text:a xlink:type="simple" xlink:href="http://www.komistat.ru/" text:style-name="Internet_20_link" text:visited-style-name="Visited_20_Internet_20_Link">www.komistat.ru/</text:a>  <text:line-break/></text:p>
      <text:p text:style-name="Text_20_body">Краснодарский край <text:a xlink:type="simple" xlink:href="http://www.krsndstat.boom.ru/" text:style-name="Internet_20_link" text:visited-style-name="Visited_20_Internet_20_Link">www.krsndstat.boom.ru/</text:a>  <text:line-break/></text:p>
      <text:p text:style-name="Text_20_body">Красноярский край <text:a xlink:type="simple" xlink:href="http://www.krasnet.ru/~statis" text:style-name="Internet_20_link" text:visited-style-name="Visited_20_Internet_20_Link">www.krasnet.ru/~statis</text:a>  <text:line-break/></text:p>
      <text:p text:style-name="Text_20_body">Курганская область <text:a xlink:type="simple" xlink:href="http://www.kurganstat.ru" text:style-name="Internet_20_link" text:visited-style-name="Visited_20_Internet_20_Link">www.kurganstat.ru</text:a>  <text:line-break/></text:p>
      <text:p text:style-name="Text_20_body">Магаданская область <text:a xlink:type="simple" xlink:href="http://www.sferacom.ru/~nauka" text:style-name="Internet_20_link" text:visited-style-name="Visited_20_Internet_20_Link">www.sferacom.ru/~nauka</text:a>  <text:line-break/></text:p>
      <text:p text:style-name="Text_20_body">Марий Эл <text:a xlink:type="simple" xlink:href="http://www.mari.ru:8101/gks/" text:style-name="Internet_20_link" text:visited-style-name="Visited_20_Internet_20_Link">www.mari.ru:8101/gks/</text:a>  <text:line-break/></text:p>
      <text:p text:style-name="Text_20_body">Мосгоркомстат <text:a xlink:type="simple" xlink:href="http://www.mosstat.ru/" text:style-name="Internet_20_link" text:visited-style-name="Visited_20_Internet_20_Link">www.mosstat.ru/</text:a>  <text:line-break/></text:p>
      <text:p text:style-name="Text_20_body">Московская область <text:a xlink:type="simple" xlink:href="http://www.mosobl.ru/oblstat/" text:style-name="Internet_20_link" text:visited-style-name="Visited_20_Internet_20_Link">www.mosobl.ru/oblstat/</text:a>  <text:line-break/></text:p>
      <text:p text:style-name="Text_20_body">Мурманская область <text:a xlink:type="simple" xlink:href="http://www.murmanweb.ru/stat/" text:style-name="Internet_20_link" text:visited-style-name="Visited_20_Internet_20_Link">www.murmanweb.ru/stat/</text:a>  <text:line-break/></text:p>
      <text:p text:style-name="Text_20_body">Нижегородская область <text:a xlink:type="simple" xlink:href="http://www.nizstat.sinn.ru" text:style-name="Internet_20_link" text:visited-style-name="Visited_20_Internet_20_Link">www.nizstat.sinn.ru</text:a>  <text:line-break/></text:p>
      <text:p text:style-name="Text_20_body">Мордовский облкомстат <text:a xlink:type="simple" xlink:href="http://www.komstat.moris.ru" text:style-name="Internet_20_link" text:visited-style-name="Visited_20_Internet_20_Link">www.komstat.moris.ru</text:a>  <text:line-break/></text:p>
      <text:p text:style-name="Text_20_body">Новгородский облкомстат <text:a xlink:type="simple" xlink:href="http://www.novgorod.net/~stat/" text:style-name="Internet_20_link" text:visited-style-name="Visited_20_Internet_20_Link">www.novgorod.net/~stat/</text:a>  <text:line-break/></text:p>
      <text:p text:style-name="Text_20_body">Новосибирский облкомстат <text:a xlink:type="simple" xlink:href="http://www.sibstat.gcom.ru/" text:style-name="Internet_20_link" text:visited-style-name="Visited_20_Internet_20_Link">www.sibstat.gcom.ru/</text:a>  <text:line-break/></text:p>
      <text:p text:style-name="Text_20_body">Орловская область <text:a xlink:type="simple" xlink:href="http://www.aha.ru/~statorel/" text:style-name="Internet_20_link" text:visited-style-name="Visited_20_Internet_20_Link">www.aha.ru/~statorel/</text:a>  <text:line-break/></text:p>
      <text:p text:style-name="Text_20_body">Оренбургская область <text:a xlink:type="simple" xlink:href="http://www.esoo.ru/~comstat" text:style-name="Internet_20_link" text:visited-style-name="Visited_20_Internet_20_Link">www.esoo.ru/~comstat</text:a>  <text:line-break/></text:p>
      <text:p text:style-name="Text_20_body">Пермский облкомстат <text:a xlink:type="simple" xlink:href="http://www.oblstat.perm.ru/" text:style-name="Internet_20_link" text:visited-style-name="Visited_20_Internet_20_Link">www.oblstat.perm.ru/</text:a>  <text:line-break/></text:p>
      <text:p text:style-name="Text_20_body">Пензенский облкомстат <text:a xlink:type="simple" xlink:href="http://www.sura.com.ru/~statt" text:style-name="Internet_20_link" text:visited-style-name="Visited_20_Internet_20_Link">www.sura.com.ru/~statt</text:a>  <text:line-break/></text:p>
      <text:p text:style-name="Text_20_body">Приморский край <text:a xlink:type="simple" xlink:href="http://www.personal.primorye.ru/vlstat/" text:style-name="Internet_20_link" text:visited-style-name="Visited_20_Internet_20_Link">www.personal.primorye.ru/vlstat/</text:a> <text:line-break/></text:p>
      <text:p text:style-name="Text_20_body">Псковская область <text:a xlink:type="simple" xlink:href="http://www.ellink.ru/clients/oblstat/" text:style-name="Internet_20_link" text:visited-style-name="Visited_20_Internet_20_Link">www.ellink.ru/clients/oblstat/</text:a>  <text:line-break/></text:p>
      <text:p text:style-name="Text_20_body">Ростовская область <text:a xlink:type="simple" xlink:href="http://www.rdstat.aaanet.ru/" text:style-name="Internet_20_link" text:visited-style-name="Visited_20_Internet_20_Link">www.rdstat.aaanet.ru/</text:a>  <text:line-break/></text:p>
      <text:p text:style-name="Text_20_body">Самарская область <text:a xlink:type="simple" xlink:href="http://www.samtel.ru/~samrstat/" text:style-name="Internet_20_link" text:visited-style-name="Visited_20_Internet_20_Link">www.samtel.ru/~samrstat/</text:a>  <text:line-break/></text:p>
      <text:p text:style-name="Text_20_body">г.Санкт-Петербург <text:a xlink:type="simple" xlink:href="http://www.gostat.spb.ru" text:style-name="Internet_20_link" text:visited-style-name="Visited_20_Internet_20_Link">www.gostat.spb.ru</text:a>  <text:line-break/></text:p>
      <text:p text:style-name="Text_20_body">Сахалинская область <text:a xlink:type="simple" xlink:href="http://www.ns.adm.sakhalin.ru/oblstat/" text:style-name="Internet_20_link" text:visited-style-name="Visited_20_Internet_20_Link">www.ns.adm.sakhalin.ru/oblstat/</text:a>   <text:line-break/></text:p>
      <text:p text:style-name="Text_20_body">Свердловская область <text:a xlink:type="simple" xlink:href="http://www.ersds.e-burg.ru/" text:style-name="Internet_20_link" text:visited-style-name="Visited_20_Internet_20_Link">www.ersds.e-burg.ru/</text:a>  <text:line-break/></text:p>
      <text:p text:style-name="Text_20_body">Ставропольский край <text:a xlink:type="simple" xlink:href="http://www.stavropol.ru/stv/kraykomstat" text:style-name="Internet_20_link" text:visited-style-name="Visited_20_Internet_20_Link">www.stavropol.ru/stv/kraykomstat</text:a>  <text:line-break/></text:p>
      <text:p text:style-name="Text_20_body">Тамбовская область <text:a xlink:type="simple" xlink:href="http://www.statkom.tambov.ru" text:style-name="Internet_20_link" text:visited-style-name="Visited_20_Internet_20_Link">www.statkom.tambov.ru</text:a>  <text:line-break/></text:p>
      <text:p text:style-name="Text_20_body">Тверская область <text:a xlink:type="simple" xlink:href="http://www.tvcom.ru/usp/tvstat/" text:style-name="Internet_20_link" text:visited-style-name="Visited_20_Internet_20_Link">www.tvcom.ru/usp/tvstat/</text:a>  <text:line-break/></text:p>
      <text:p text:style-name="Text_20_body">Томская область <text:a xlink:type="simple" xlink:href="http://www.oblstat.tomsk.gov.ru/" text:style-name="Internet_20_link" text:visited-style-name="Visited_20_Internet_20_Link">www.oblstat.tomsk.gov.ru/</text:a>  <text:line-break/></text:p>
      <text:p text:style-name="Text_20_body">Тульский облкомстат <text:a xlink:type="simple" xlink:href="http://www.tula.ru/stat" text:style-name="Internet_20_link" text:visited-style-name="Visited_20_Internet_20_Link">www.tula.ru/stat</text:a>  <text:line-break/></text:p>
      <text:p text:style-name="Text_20_body">Тюменский облкомстат <text:a xlink:type="simple" xlink:href="http://www.oblstat.tmn.ru/" text:style-name="Internet_20_link" text:visited-style-name="Visited_20_Internet_20_Link">www.oblstat.tmn.ru/</text:a> <text:line-break/></text:p>
      <text:p text:style-name="Text_20_body">Ульяновская область <text:a xlink:type="simple" xlink:href="http://www.statcom.mv.ru" text:style-name="Internet_20_link" text:visited-style-name="Visited_20_Internet_20_Link">www.statcom.mv.ru</text:a>  <text:line-break/></text:p>
      <text:p text:style-name="Text_20_body">Хабаровский край <text:a xlink:type="simple" xlink:href="http://www.kht.ru/homepage/~statistica/" text:style-name="Internet_20_link" text:visited-style-name="Visited_20_Internet_20_Link">www.kht.ru/homepage/~statistica/</text:a>   <text:line-break/></text:p>
      <text:p text:style-name="Text_20_body">Челябинская область <text:a xlink:type="simple" xlink:href="http://www.chelstat.ru" text:style-name="Internet_20_link" text:visited-style-name="Visited_20_Internet_20_Link">www.chelstat.ru</text:a>  <text:line-break/></text:p>
      <text:p text:style-name="Text_20_body">Читинская область <text:a xlink:type="simple" xlink:href="http://www.chita.ru/public_html/stat" text:style-name="Internet_20_link" text:visited-style-name="Visited_20_Internet_20_Link">www.chita.ru/public_html/stat</text:a>  <text:line-break/></text:p>
      <text:p text:style-name="Text_20_body">Российская государственная статистика <text:line-break/></text:p>
      <text:p text:style-name="Text_20_body">Госкомстат РФ <text:a xlink:type="simple" xlink:href="http://www.gks.ru" text:style-name="Internet_20_link" text:visited-style-name="Visited_20_Internet_20_Link">www.gks.ru</text:a>  <text:line-break/></text:p>
      <text:p text:style-name="Text_20_body">Комитет государственной статистики Республики Башкортостан <text:a xlink:type="simple" xlink:href="http://www.bashstat.ru" text:style-name="Internet_20_link" text:visited-style-name="Visited_20_Internet_20_Link">www.bashstat.ru</text:a> <text:line-break/></text:p>
      <text:p text:style-name="Text_20_body">Комитет государственной статистики Республики Бурятия <text:a xlink:type="simple" xlink:href="http://www.stat.burnet.ru" text:style-name="Internet_20_link" text:visited-style-name="Visited_20_Internet_20_Link">www.stat.burnet.ru</text:a> <text:line-break/></text:p>
      <text:p text:style-name="Text_20_body">Комитет государственной статистики Республики Карелия <text:a xlink:type="simple" xlink:href="http://www.goskomstat.karelia.ru" text:style-name="Internet_20_link" text:visited-style-name="Visited_20_Internet_20_Link">www.goskomstat.karelia.ru</text:a> <text:line-break/></text:p>
      <text:p text:style-name="Text_20_body">Комитет государственной статистики Республики Коми <text:a xlink:type="simple" xlink:href="http://www.komistat.ru" text:style-name="Internet_20_link" text:visited-style-name="Visited_20_Internet_20_Link">www.komistat.ru</text:a> <text:line-break/></text:p>
      <text:p text:style-name="Text_20_body">Комитет государственной статистики Республики Марий Эл <text:a xlink:type="simple" xlink:href="http://www.gkstat.mari.ru" text:style-name="Internet_20_link" text:visited-style-name="Visited_20_Internet_20_Link">www.gkstat.mari.ru</text:a> <text:line-break/></text:p>
      <text:p text:style-name="Text_20_body">Комитет государственной статистики Республики Мордовия <text:a xlink:type="simple" xlink:href="http://www.komstat.moris.ru" text:style-name="Internet_20_link" text:visited-style-name="Visited_20_Internet_20_Link">www.komstat.moris.ru</text:a> <text:line-break/></text:p>
      <text:p text:style-name="Text_20_body">Комитет государственной статистики Республики Саха (Якутия) <text:a xlink:type="simple" xlink:href="http://www.stat.sakha.ru" text:style-name="Internet_20_link" text:visited-style-name="Visited_20_Internet_20_Link">www.stat.sakha.ru</text:a> <text:line-break/></text:p>
      <text:p text:style-name="Text_20_body">Комитет государственной статистики Республики Татарстан <text:a xlink:type="simple" xlink:href="http://www.tatstat.ru" text:style-name="Internet_20_link" text:visited-style-name="Visited_20_Internet_20_Link">www.tatstat.ru</text:a> <text:line-break/></text:p>
      <text:p text:style-name="Text_20_body">Комитет государственной статистики Удмуртской Республики <text:a xlink:type="simple" xlink:href="http://www.gksur.udmnet.ru" text:style-name="Internet_20_link" text:visited-style-name="Visited_20_Internet_20_Link">www.gksur.udmnet.ru</text:a> <text:line-break/></text:p>
      <text:p text:style-name="Text_20_body">Комитет государственной статистики Чувашской Республики <text:a xlink:type="simple" xlink:href="http://www.cap.ru" text:style-name="Internet_20_link" text:visited-style-name="Visited_20_Internet_20_Link">www.cap.ru</text:a> <text:line-break/></text:p>
      <text:p text:style-name="Text_20_body">Zahraniční statistické úřady / Зарубежная государственная статистика</text:p>
      <text:p text:style-name="Text_20_body">Австралия <text:a xlink:type="simple" xlink:href="http://www.abs.gov.au/" text:style-name="Internet_20_link" text:visited-style-name="Visited_20_Internet_20_Link">www.abs.gov.au/</text:a>  <text:line-break/></text:p>
      <text:p text:style-name="Text_20_body">Австрия <text:a xlink:type="simple" xlink:href="http://www.oestat.gv.at/" text:style-name="Internet_20_link" text:visited-style-name="Visited_20_Internet_20_Link">www.oestat.gv.at/</text:a>  <text:line-break/></text:p>
      <text:p text:style-name="Text_20_body">Азербайджан <text:a xlink:type="simple" xlink:href="http://www.azeri.com/goscomstat/" text:style-name="Internet_20_link" text:visited-style-name="Visited_20_Internet_20_Link">www.azeri.com/goscomstat/</text:a>  <text:line-break/></text:p>
      <text:p text:style-name="Text_20_body">Аргентина <text:a xlink:type="simple" xlink:href="http://www.indec.mecon.ar/" text:style-name="Internet_20_link" text:visited-style-name="Visited_20_Internet_20_Link">www.indec.mecon.ar/</text:a>  <text:line-break/></text:p>
      <text:p text:style-name="Text_20_body">Аруба <text:a xlink:type="simple" xlink:href="http://www.indec.mecon.ar/" text:style-name="Internet_20_link" text:visited-style-name="Visited_20_Internet_20_Link">www.indec.mecon.ar/</text:a>  <text:line-break/></text:p>
      <text:p text:style-name="Text_20_body">Бразилия <text:a xlink:type="simple" xlink:href="http://www.ibge.gov.br/" text:style-name="Internet_20_link" text:visited-style-name="Visited_20_Internet_20_Link">www.ibge.gov.br/</text:a>  <text:line-break/></text:p>
      <text:p text:style-name="Text_20_body">Великобритания <text:a xlink:type="simple" xlink:href="http://www.ons.gov.uk/" text:style-name="Internet_20_link" text:visited-style-name="Visited_20_Internet_20_Link">www.ons.gov.uk/</text:a>  <text:line-break/></text:p>
      <text:p text:style-name="Text_20_body">Венгрия <text:a xlink:type="simple" xlink:href="http://www.ksh.hu/" text:style-name="Internet_20_link" text:visited-style-name="Visited_20_Internet_20_Link">www.ksh.hu/</text:a>  <text:line-break/></text:p>
      <text:p text:style-name="Text_20_body">Венесуэла <text:a xlink:type="simple" xlink:href="http://www.ocei.gov.ve/" text:style-name="Internet_20_link" text:visited-style-name="Visited_20_Internet_20_Link">www.ocei.gov.ve/</text:a>   <text:line-break/></text:p>
      <text:p text:style-name="Text_20_body">Германия <text:a xlink:type="simple" xlink:href="http://www.statistik-bund.de/" text:style-name="Internet_20_link" text:visited-style-name="Visited_20_Internet_20_Link">www.statistik-bund.de/</text:a> <text:line-break/></text:p>
      <text:p text:style-name="Text_20_body">Греция <text:a xlink:type="simple" xlink:href="http://www.statistics.gr/" text:style-name="Internet_20_link" text:visited-style-name="Visited_20_Internet_20_Link">www.statistics.gr/</text:a>  <text:line-break/></text:p>
      <text:p text:style-name="Text_20_body">Дания <text:a xlink:type="simple" xlink:href="http://www.dst.dk/" text:style-name="Internet_20_link" text:visited-style-name="Visited_20_Internet_20_Link">www.dst.dk/</text:a>  <text:line-break/></text:p>
      <text:p text:style-name="Text_20_body">Индонезия <text:a xlink:type="simple" xlink:href="http://www.bps.go.id/" text:style-name="Internet_20_link" text:visited-style-name="Visited_20_Internet_20_Link">www.bps.go.id/</text:a>  <text:line-break/></text:p>
      <text:p text:style-name="Text_20_body">Ирландия <text:a xlink:type="simple" xlink:href="http://www.cso.ie/" text:style-name="Internet_20_link" text:visited-style-name="Visited_20_Internet_20_Link">www.cso.ie/</text:a>  <text:line-break/></text:p>
      <text:p text:style-name="Text_20_body">Испания <text:a xlink:type="simple" xlink:href="http://www.ine.es/" text:style-name="Internet_20_link" text:visited-style-name="Visited_20_Internet_20_Link">www.ine.es/</text:a>  <text:line-break/></text:p>
      <text:p text:style-name="Text_20_body">Исландия <text:a xlink:type="simple" xlink:href="http://www.statice.is/" text:style-name="Internet_20_link" text:visited-style-name="Visited_20_Internet_20_Link">www.statice.is/</text:a>  <text:line-break/></text:p>
      <text:p text:style-name="Text_20_body">Казахстан <text:a xlink:type="simple" xlink:href="http://www.kazstat.asdc.kz/" text:style-name="Internet_20_link" text:visited-style-name="Visited_20_Internet_20_Link">www.kazstat.asdc.kz/</text:a>  <text:line-break/></text:p>
      <text:p text:style-name="Text_20_body">Канада <text:a xlink:type="simple" xlink:href="http://www.statcan.ca/" text:style-name="Internet_20_link" text:visited-style-name="Visited_20_Internet_20_Link">www.statcan.ca/</text:a>  <text:line-break/></text:p>
      <text:p text:style-name="Text_20_body">Канада <text:a xlink:type="simple" xlink:href="http://www.canada4you.ru/" text:style-name="Internet_20_link" text:visited-style-name="Visited_20_Internet_20_Link">www.canada4you.ru/</text:a> <text:line-break/></text:p>
      <text:p text:style-name="Text_20_body">Кыргызстан <text:a xlink:type="simple" xlink:href="http://www.stat-gvc.bishkek.su/" text:style-name="Internet_20_link" text:visited-style-name="Visited_20_Internet_20_Link">www.stat-gvc.bishkek.su/</text:a>  <text:line-break/></text:p>
      <text:p text:style-name="Text_20_body">Латвия <text:a xlink:type="simple" xlink:href="http://www.csb.lv/" text:style-name="Internet_20_link" text:visited-style-name="Visited_20_Internet_20_Link">www.csb.lv/</text:a>  <text:line-break/></text:p>
      <text:p text:style-name="Text_20_body">Литва <text:a xlink:type="simple" xlink:href="http://www.std.lt/" text:style-name="Internet_20_link" text:visited-style-name="Visited_20_Internet_20_Link">www.std.lt/</text:a>  <text:line-break/></text:p>
      <text:p text:style-name="Text_20_body">Мозамбик <text:a xlink:type="simple" xlink:href="http://www.ine.gov.mz/" text:style-name="Internet_20_link" text:visited-style-name="Visited_20_Internet_20_Link">www.ine.gov.mz/</text:a>  <text:line-break/></text:p>
      <text:p text:style-name="Text_20_body">Монголия <text:a xlink:type="simple" xlink:href="http://www.statis.pmis.gov.mn/" text:style-name="Internet_20_link" text:visited-style-name="Visited_20_Internet_20_Link">www.statis.pmis.gov.mn/</text:a>  <text:line-break/></text:p>
      <text:p text:style-name="Text_20_body">Нидерланды <text:a xlink:type="simple" xlink:href="http://www.cbs.nl/" text:style-name="Internet_20_link" text:visited-style-name="Visited_20_Internet_20_Link">www.cbs.nl/</text:a>  <text:line-break/></text:p>
      <text:p text:style-name="Text_20_body">Новая Зеландия <text:a xlink:type="simple" xlink:href="http://www.stats.govt.nz/statsweb.nsf" text:style-name="Internet_20_link" text:visited-style-name="Visited_20_Internet_20_Link">www.stats.govt.nz/statsweb.nsf</text:a>  <text:line-break/></text:p>
      <text:p text:style-name="Text_20_body">Норвегия <text:a xlink:type="simple" xlink:href="http://www.ssb.no/" text:style-name="Internet_20_link" text:visited-style-name="Visited_20_Internet_20_Link">www.ssb.no/</text:a>  <text:line-break/></text:p>
      <text:p text:style-name="Text_20_body">Палестина <text:a xlink:type="simple" xlink:href="http://www.pcbs.org/" text:style-name="Internet_20_link" text:visited-style-name="Visited_20_Internet_20_Link">www.pcbs.org/</text:a> <text:line-break/></text:p>
      <text:p text:style-name="Text_20_body">Португалия <text:a xlink:type="simple" xlink:href="http://www.ine.pt/" text:style-name="Internet_20_link" text:visited-style-name="Visited_20_Internet_20_Link">www.ine.pt/</text:a>  <text:line-break/></text:p>
      <text:p text:style-name="Text_20_body">Сингапурv <text:a xlink:type="simple" xlink:href="http://www.singstat.gov.sg/" text:style-name="Internet_20_link" text:visited-style-name="Visited_20_Internet_20_Link">www.singstat.gov.sg/</text:a>  <text:line-break/></text:p>
      <text:p text:style-name="Text_20_body">Словакия <text:a xlink:type="simple" xlink:href="http://www.statistics.sk/" text:style-name="Internet_20_link" text:visited-style-name="Visited_20_Internet_20_Link">www.statistics.sk/</text:a>  <text:line-break/></text:p>
      <text:p text:style-name="Text_20_body">Словения <text:a xlink:type="simple" xlink:href="http://www.sigov.si/zrs/" text:style-name="Internet_20_link" text:visited-style-name="Visited_20_Internet_20_Link">www.sigov.si/zrs/</text:a>  <text:line-break/></text:p>
      <text:p text:style-name="Text_20_body">США <text:a xlink:type="simple" xlink:href="http://www.first.gov/Topics/Reference_Shelf/Data.shtml" text:style-name="Internet_20_link" text:visited-style-name="Visited_20_Internet_20_Link">http://www.first.gov/Topics/Reference_Shelf/Data.shtml</text:a> <text:line-break/></text:p>
      <text:p text:style-name="Text_20_body">Узбекистан <text:a xlink:type="simple" xlink:href="http://www.gov.uz/mms100fr.html" text:style-name="Internet_20_link" text:visited-style-name="Visited_20_Internet_20_Link">www.gov.uz/mms100fr.html</text:a>  <text:line-break/></text:p>
      <text:p text:style-name="Text_20_body">Финляндия <text:a xlink:type="simple" xlink:href="http://www.stat.fi/" text:style-name="Internet_20_link" text:visited-style-name="Visited_20_Internet_20_Link">www.stat.fi/</text:a>  <text:line-break/></text:p>
      <text:p text:style-name="Text_20_body">Франция <text:a xlink:type="simple" xlink:href="http://www.insee.fr/" text:style-name="Internet_20_link" text:visited-style-name="Visited_20_Internet_20_Link">www.insee.fr/</text:a>  <text:line-break/></text:p>
      <text:p text:style-name="Text_20_body">Хорватия <text:a xlink:type="simple" xlink:href="http://www.dzs.hr/" text:style-name="Internet_20_link" text:visited-style-name="Visited_20_Internet_20_Link">www.dzs.hr/</text:a>  <text:line-break/></text:p>
      <text:p text:style-name="Text_20_body">Швеция <text:a xlink:type="simple" xlink:href="http://www.scb.se/" text:style-name="Internet_20_link" text:visited-style-name="Visited_20_Internet_20_Link">www.scb.se/</text:a>  <text:line-break/></text:p>
      <text:p text:style-name="Text_20_body">Эквадор <text:a xlink:type="simple" xlink:href="http://www.4.inec.gov.ec" text:style-name="Internet_20_link" text:visited-style-name="Visited_20_Internet_20_Link">www.4.inec.gov.ec</text:a>  <text:line-break/></text:p>
      <text:p text:style-name="Text_20_body">Эстония <text:a xlink:type="simple" xlink:href="http://www.stat.ee/" text:style-name="Internet_20_link" text:visited-style-name="Visited_20_Internet_20_Link">www.stat.ee/</text:a>  <text:line-break/></text:p>
      <text:p text:style-name="Text_20_body">Югославия <text:a xlink:type="simple" xlink:href="http://www.szs.sv.gov.yu/" text:style-name="Internet_20_link" text:visited-style-name="Visited_20_Internet_20_Link">www.szs.sv.gov.yu/</text:a>  <text:line-break/></text:p>
      <text:p text:style-name="Text_20_body">Южная Африка <text:a xlink:type="simple" xlink:href="http://www.statssa.gov.za/" text:style-name="Internet_20_link" text:visited-style-name="Visited_20_Internet_20_Link">www.statssa.gov.za/</text:a> <text:line-break/></text:p>
      <text:p text:style-name="Text_20_body">Япония <text:a xlink:type="simple" xlink:href="http://www.stat.go.jp/" text:style-name="Internet_20_link" text:visited-style-name="Visited_20_Internet_20_Link">www.stat.go.jp/</text:a> \\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33:48</meta:creation-date>
    <dc:creator>Generated</dc:creator>
    <dc:date>2026-07-05T07::33:48</dc:date>
    <dc:language>en-US</dc:language>
    <meta:editing-cycles>1</meta:editing-cycles>
    <meta:editing-duration>PT0S</meta:editing-duration>
    <dc:title>statisticke_urady_postsovetskych_zemi_dalsi_zeme_sveta_ru</dc:title>
  </office:meta>
</office:document-meta>
</file>