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bsko"/><text:bookmark-start text:name="__RefHeading___srbsko_1"/><text:bookmark-start text:name="srbsko"/>Srbsko<text:bookmark-end text:name="__RefHeading___srbsko_1"/><text:bookmark-end text:name="srbsko"/></text:h>
      <text:p text:style-name="Text_20_body"><text:a xlink:type="simple" xlink:href="https://cesty.in/slovnik_srbstiny" text:style-name="Internet_20_link" text:visited-style-name="Visited_20_Internet_20_Link">Srbsko-český slovníček</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vlakem_3"/><text:bookmark-start text:name="vlakem"/>Vlakem<text:bookmark-end text:name="__RefHeading___vlakem_3"/><text:bookmark-end text:name="vlakem"/></text:h>
      <text:p text:style-name="Text_20_body">Jezdí několik mezinárodních vlaků z Bělehradu do Budapešti a Vídně. Noční linka vlakem do Budapešti je velmi pravidelně přeplněná. Kromě toho existují přímé (denní nebo noční), vlaky z Bělehradu do Skopje - Soluň (Bělehrad-Soluň € 30/sedadlo +20 euro / lůžko. </text:p>
      <text:p text:style-name="Text_20_body">Levný způsob, jak cestovat do nebo od Srbska může být Balkánský FlexiPass.</text:p>
      <text:p text:style-name="Text_20_body">Stránky srbských železnic: <text:a xlink:type="simple" xlink:href="http://www.serbianrailways.com/" text:style-name="Internet_20_link" text:visited-style-name="Visited_20_Internet_20_Link">http://www.serbianrailways.com/</text:a></text:p>
      <text:h text:style-name="Heading_20_3" text:outline-level="3"><text:bookmark-start text:name="__RefHeading___auto_4"/><text:bookmark-start text:name="auto"/>Auto<text:bookmark-end text:name="__RefHeading___auto_4"/><text:bookmark-end text:name="auto"/></text:h>
      <text:h text:style-name="Heading_20_4" text:outline-level="4"><text:bookmark-start text:name="__RefHeading___mytne_5"/><text:bookmark-start text:name="mytne"/>Mýtné<text:bookmark-end text:name="__RefHeading___mytne_5"/><text:bookmark-end text:name="mytne"/></text:h>
      <text:p text:style-name="Text_20_body">Podléhají mu úseky dálnic a rychlostních silnic E70 a E75. Pro stanovení výše poplatku jsou vozidla rozdělená do čtyř kategorií. Osobní vozy patří do první. Sazby se na různých úsecích mění, rozhoduje pochopitelně také vzdálenost, ale výše poplatků nepřesahuje obvyklou evropskou mez: <text:a xlink:type="simple" xlink:href="https://www.putevi-srbije.rs/index.php/en/kategorizacija-vozila-cenovnik-putarine-2" text:style-name="Internet_20_link" text:visited-style-name="Visited_20_Internet_20_Link">https://www.putevi-srbije.rs/index.php/en/kategorizacija-vozila-cenovnik-putarine-2</text:a></text:p>
      <text:p text:style-name="Text_20_body">V mýtnicích se dříve platilo pouze v hotovosti, teď už jsou možné i platby kartou. Ceníky jsou v srbských dinárech a eurech. Průjezd tunely a po mostech je bezplatný.</text:p>
      <text:p text:style-name="Text_20_body">Cena benzínu bývá vyšší než v Čechách, ze sousedů Srbska má ještě dražší benzín Černá Hora. Aktuální stav na <text:a xlink:type="simple" xlink:href="https://www.amzs.si/na-poti/cene-goriv-po-evropi" text:style-name="Internet_20_link" text:visited-style-name="Visited_20_Internet_20_Link">stránkách slovinského automotoklubu</text:a>.</text:p>
      <text:h text:style-name="Heading_20_2" text:outline-level="2"><text:bookmark-start text:name="__RefHeading___ubytovani_6"/><text:bookmark-start text:name="ubytovani"/>Ubytování<text:bookmark-end text:name="__RefHeading___ubytovani_6"/><text:bookmark-end text:name="ubytovani"/></text:h>
      <text:p text:style-name="Text_20_body">Hotely: Dělí se do pěti kategorií: L (extra), A, B, C a D. Cenové rozpětí mezi nimi je poměrně značné. Pro příklad, nocování ve dvoulůžkovém pokoji kategorie A přijde v přepočtu na 75–80 eura, zatímco v kategorii B stojí dvoulůžkový pokoj jen 35 eur. Místa je možné kromě internetu objednat prostřednictvím cestovních kanceláří.</text:p>
      <text:p text:style-name="Text_20_body">Hostely: Mládežnických ubytoven, které jsou zahrnuté do mezinárodní sítě, je jen 12. Vyplatí se mezinárodní karta IYHF (International Youth Hostels Federation), kterou je možné koupit v GTS International, Ve Smečkách 33, Praha 1. Více informací na <text:a xlink:type="simple" xlink:href="http://serbia-hostels.org/" text:style-name="Internet_20_link" text:visited-style-name="Visited_20_Internet_20_Link">http://serbia-hostels.org/</text:a></text:p>
      <text:p text:style-name="Text_20_body">Kempy:  Liší se podle stupně vybavenosti a rozsahu nabízených služeb. Dospělý za přenocování zaplatí v přepočtu od 1,50 do 2,50 eura, za stan 2 eura, za auto 1,50 - 2 eura, za karavan 2 – 2,50 eura. Kempování ve volné přírodě je zakázáno.</text:p>
      <text:h text:style-name="Heading_20_2" text:outline-level="2"><text:bookmark-start text:name="__RefHeading___odkazy_7"/><text:bookmark-start text:name="odkazy"/>Odkazy<text:bookmark-end text:name="__RefHeading___odkazy_7"/><text:bookmark-end text:name="odkazy"/></text:h>
      <text:list text:style-name="List_20_1" text:continue-numbering="false">
        <text:list-item>
          <text:p text:style-name="List_20_1_Content_First"> Fotky z Kosova: <text:a xlink:type="simple" xlink:href="http://www.tema.ru/travel/bexp-5/" text:style-name="Internet_20_link" text:visited-style-name="Visited_20_Internet_20_Link">http://www.tema.ru/travel/bexp-5/</text:a></text:p>
        </text:list-item>
        <text:list-item>
          <text:p text:style-name="List_20_1_Content"> Путеводитель по Сербии <text:a xlink:type="simple" xlink:href="https://serbja.ru" text:style-name="Internet_20_link" text:visited-style-name="Visited_20_Internet_20_Link">https://serbja.ru</text:a></text:p>
        </text:list-item>
        <text:list-item>
          <text:p text:style-name="List_20_1_Content_Last"> <text:a xlink:type="simple" xlink:href="https://www.reflex.cz/clanek/lide-a-zeme-evropa/115040/srbsko-nejautentictejsi-zeme-balkanu.html" text:style-name="Internet_20_link" text:visited-style-name="Visited_20_Internet_20_Link">https://www.reflex.cz/clanek/lide-a-zeme-evropa/115040/srbsko-nejautentictejsi-zeme-balkanu.html</text:a></text:p>
        </text:list-item>
      </text:list>
      <text:h text:style-name="Heading_20_2" text:outline-level="2"><text:bookmark-start text:name="__RefHeading___klastery_srbska_8"/><text:bookmark-start text:name="klastery_srbska"/>Kláštery Srbska<text:bookmark-end text:name="__RefHeading___klastery_srbska_8"/><text:bookmark-end text:name="klastery_srbska"/></text:h>
      <text:list text:style-name="List_20_1" text:continue-numbering="false">
        <text:list-item>
          <text:p text:style-name="List_20_1_Content_First"> Cesta po srbských klášterech: <text:a xlink:type="simple" xlink:href="http://www.serbja.ru/2016/03/marsrut-po-monastirjam-serbii.html#1" text:style-name="Internet_20_link" text:visited-style-name="Visited_20_Internet_20_Link">http://www.serbja.ru/2016/03/marsrut-po-monastirjam-serbii.html#1</text:a></text:p>
        </text:list-item>
        <text:list-item>
          <text:p text:style-name="List_20_1_Content"> Mapy srbských klášterů <text:a xlink:type="simple" xlink:href="https://mapy.cz/s/lecunozacu" text:style-name="Internet_20_link" text:visited-style-name="Visited_20_Internet_20_Link">https://mapy.cz/s/lecunozacu</text:a></text:p>
        </text:list-item>
        <text:list-item>
          <text:p text:style-name="List_20_1_Content_Last"> Монастыри Фрушка-Горы <text:a xlink:type="simple" xlink:href="https://ru.wikipedia.org/wiki/" text:style-name="Internet_20_link" text:visited-style-name="Visited_20_Internet_20_Link">https://ru.wikipedia.org/wiki/</text:a>Монастыри_Фрушка-Горы﻿</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rbsko</dc:title>
  </office:meta>
</office:document-meta>
</file>