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vensko"/><text:bookmark-start text:name="__RefHeading___slovensko_1"/><text:bookmark-start text:name="slovensko"/>Slovensko<text:bookmark-end text:name="__RefHeading___slovensko_1"/><text:bookmark-end text:name="slovensko"/></text:h>
      <text:h text:style-name="Heading_20_2" text:outline-level="2"><text:bookmark-start text:name="__RefHeading___turisticke_mapy_2"/><text:bookmark-start text:name="turisticke_mapy"/>Turistické mapy<text:bookmark-end text:name="__RefHeading___turisticke_mapy_2"/><text:bookmark-end text:name="turisticke_mapy"/></text:h>
      <text:list text:style-name="List_20_1" text:continue-numbering="false">
        <text:list-item>
          <text:p text:style-name="LastListParagraph_List_20_1_Content_First"> <text:a xlink:type="simple" xlink:href="https://kart.gulesider.no" text:style-name="Internet_20_link" text:visited-style-name="Visited_20_Internet_20_Link">https://kart.gulesider.no</text:a> (Skandinávie)</text:p>
        </text:list-item>
      </text:list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Poušť ve střední Evropě – <text:a xlink:type="simple" xlink:href="http://cestovani.idnes.cz/slovenske-zahorie-zahori-slovensko-poust-duny-slovenske-piesky-pyi-/kolem-sveta.aspx?c=A170810_235525_kolem-sveta_hig" text:style-name="Internet_20_link" text:visited-style-name="Visited_20_Internet_20_Link">Záhorie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02</meta:creation-date>
    <dc:creator>Generated</dc:creator>
    <dc:date>2026-07-05T02::40:02</dc:date>
    <dc:language>en-US</dc:language>
    <meta:editing-cycles>1</meta:editing-cycles>
    <meta:editing-duration>PT0S</meta:editing-duration>
    <dc:title>slovensko</dc:title>
  </office:meta>
</office:document-meta>
</file>