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gapur"/><text:bookmark-start text:name="__RefHeading___singapur_1"/><text:bookmark-start text:name="singapur"/>Singapur<text:bookmark-end text:name="__RefHeading___singapur_1"/><text:bookmark-end text:name="singapur"/></text:h>
      <text:p text:style-name="Text_20_body">Město, stát i ostrov – a všechno v jednom naprosto precizně fungujícím systému.</text:p>
      <text:p text:style-name="Text_20_body">Singapur je jako švýcarské hodinky v tropickém podnebí. Moderní metropole jihovýchodní Asie, která se během několika dekád vypracovala z chudého přístavu v Malackém průlivu na jeden z nejbohatších a nejorganizovanějších států světa.</text:p>
      <text:p text:style-name="Text_20_body">Zdejší efektivita, čistota a bezpečnost jsou legendární. Všechno funguje – metro přijíždí na vteřinu, trestní systém je přísný, ale spravedlivý, a žvýkačka je… no, zakázaná.</text:p>
      <text:p text:style-name="Text_20_body">Na druhou stranu je to také město barevných chrámů, trhů vonících po kari, luxusních nákupních galerií, zeleně prorůstající mezi mrakodrapy a futuristických staveb, které připomínají sci-fi film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Changi Airport – opakovaný vítěz anket o nejlepší letiště světa. Nejen efektivní, ale i estetický zážitek – vodopády, zahrady, klidové zóny. Spojuje Singapur s celým světem.</text:p>
      <text:h text:style-name="Heading_20_3" text:outline-level="3"><text:bookmark-start text:name="__RefHeading___vlak_metro_4"/><text:bookmark-start text:name="vlak_metro"/>Vlak / metro<text:bookmark-end text:name="__RefHeading___vlak_metro_4"/><text:bookmark-end text:name="vlak_metro"/></text:h>
      <text:p text:style-name="Text_20_body">Metro (MRT) je srdcem dopravy. Čisté, klimatizované, levné, pravidelné. Pokrývá celé město i okrajové čtvrti. Vše přehledně označené i v angličtině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Jízda autem je v Singapuru luxus – kvůli vysokým daním, mýtnému i poplatkům. Většina lidí se spoléhá na hromadnou dopravu nebo taxislužbu, která je levná a pohodlná. Autobusy doplňují metro a jezdí i do míst, kam koleje nevedou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Funguje na bezhotovostních kartách (např. EZ-Link). Fungující klimatizace, přesné jízdní řády a vysoká kultura cestování patří ke koloritu města. Opravdu tu lidé čekají ve frontě na autobus – a nikdo se netlačí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V Singapuru se nejezdí „za přírodou“ nebo „za historií“ – i když i to zde najdete. Ale hlavní atrakcí je samotné město – architektura, životní styl, kontrasty a přísná harmonie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Singapur je zároveň hlavním a jediným městem. Rozprostírá se po celé ploše ostrova a jeho okolí. Mezi hlavní atrakce patří:</text:p>
      <text:p text:style-name="Text_20_body">Marina Bay Sands – slavný hotel s nekonečným bazénem na střeše.</text:p>
      <text:p text:style-name="Text_20_body">Gardens by the Bay – futuristická zahrada s obřími „stromy“ a klimatizovaným skleníkem.</text:p>
      <text:p text:style-name="Text_20_body">Merlion – symbol města, socha napůl ryby, napůl lva.</text:p>
      <text:p text:style-name="Text_20_body">Orchard Road – nákupní ráj s galeriemi, butiky a klimatizovanými podchody.</text:p>
      <text:p text:style-name="Text_20_body">China Town, Little India, Arab Street – čtvrti, které připomínají, jak pestrý a multikulturní Singapur je.</text:p>
      <text:h text:style-name="Heading_20_3" text:outline-level="3"><text:bookmark-start text:name="__RefHeading___prirodni_a_kulturni_krasy_singapuru_10"/><text:bookmark-start text:name="prirodni_a_kulturni_krasy_singapuru"/>Přírodní a kulturní krásy Singapuru<text:bookmark-end text:name="__RefHeading___prirodni_a_kulturni_krasy_singapuru_10"/><text:bookmark-end text:name="prirodni_a_kulturni_krasy_singapuru"/></text:h>
      <text:p text:style-name="Text_20_body">Sentosa Island – zábavní ostrov s akváriem, plážemi, lanovkou a zábavními parky. Místo odpočinku i atrakcí.</text:p>
      <text:p text:style-name="Text_20_body">Singapore Botanic Gardens – oáza klidu a zeleně, zapsaná na seznam UNESCO. Největší sbírka orchidejí v Asii.</text:p>
      <text:p text:style-name="Text_20_body">Southern Ridges – vyvýšené chodníky mezi lesními parky, ideální na klidnou procházku nad městským ruchem.</text:p>
      <text:p text:style-name="Text_20_body">MacRitchie Reservoir – tropický prales uprostřed města, stezky, opice, a visuté mosty v korunách stromů.</text:p>
      <text:p text:style-name="Text_20_body">Národní galerie a muzeum civilizací – bohaté sbírky, které ukazují kulturní dědictví jihovýchodní Asie i koloniální historii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Singapur je rájem milovníků jídla – a to doslova. Najdete zde:</text:p>
      <text:p text:style-name="Text_20_body">Hawker centra – sdílené jídelny s desítkami stánků, kde ochutnáte autentická jídla za pár dolarů</text:p>
      <text:p text:style-name="Text_20_body">Hainanese chicken rice – slavný pokrm z kuřete, vývarové rýže a chilli</text:p>
      <text:p text:style-name="Text_20_body">Laksa – kořeněná polévka s kokosovým mlékem a nudlemi</text:p>
      <text:p text:style-name="Text_20_body">Char kway teow – smažené nudle s vejcem, klíčky, mořskými plody</text:p>
      <text:p text:style-name="Text_20_body">Satay – masové špízy s arašídovou omáčkou</text:p>
      <text:p text:style-name="Text_20_body">Durian – nejsmradlavější ovoce na světě, ale místní ho zbožňují</text:p>
      <text:p text:style-name="Text_20_body">Směs čínské, malajské, indické a evropské kuchyně dělá z každého jídla malou cestu po Asii.</text:p>
      <text:h text:style-name="Heading_20_2" text:outline-level="2"><text:bookmark-start text:name="__RefHeading___jednodenni_vylet_po_singapuru_12"/><text:bookmark-start text:name="jednodenni_vylet_po_singapuru"/>Jednodenní výlet po Singapuru<text:bookmark-end text:name="__RefHeading___jednodenni_vylet_po_singapuru_12"/><text:bookmark-end text:name="jednodenni_vylet_po_singapuru"/></text:h>
      <text:p text:style-name="Text_20_body">I když má Singapur jen 50 km na délku, nabízí za jediný den tolik, co jiná města za týden:</text:p>
      <text:p text:style-name="Text_20_body">Ráno:</text:p>
      <text:p text:style-name="Text_20_body">Singapore Botanic Gardens – procházka mezi orchidejemi a jezírky. Ideální začátek dne v chládku.</text:p>
      <text:p text:style-name="Text_20_body">Little India – snídaně v podobě dosa a masala čaje.</text:p>
      <text:p text:style-name="Text_20_body">Poledne:</text:p>
      <text:p text:style-name="Text_20_body">Gardens by the Bay – vstup do Flower Dome a Cloud Forest, pozorování Supertrees.</text:p>
      <text:p text:style-name="Text_20_body">**Oběd v hawker centru u Marina Bay – Maxwell Food Centre nebo Lau Pa Sat.</text:p>
      <text:p text:style-name="Text_20_body">Odpoledne:</text:p>
      <text:p text:style-name="Text_20_body">Marina Bay Sands – výhled z vyhlídky, procházka kolem nábřeží.</text:p>
      <text:p text:style-name="Text_20_body">Chinatown a Buddha Tooth Relic Temple – kombinace nákupů a duchovního klidu.</text:p>
      <text:p text:style-name="Text_20_body">Večer:</text:p>
      <text:p text:style-name="Text_20_body">Sentosa Island – krátká jízda lanovkou, relax na pláži nebo světelná show.</text:p>
      <text:p text:style-name="Text_20_body">Večeře s výhledem na město – např. na Clarke Quay nebo v rooftop baru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Angličtina, mandarínština, malajština, tamilština</text:p>
      <text:p text:style-name="Text_20_body">Měna: Singapurský dolar (SGD)</text:p>
      <text:p text:style-name="Text_20_body">Bezpečnost: Jedna z nejbezpečnějších zemí světa</text:p>
      <text:p text:style-name="Text_20_body">Kdy jet: Celoročně tropické klima, ale nejméně srážek bývá červen–září</text:p>
      <text:p text:style-name="Text_20_body">Singapur není jen přestupní uzel – je to město, které vás překvapí. Čím více pravidel má, tím více prostoru nabízí – k objevování, ochutnávání a obdivování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0:50</meta:creation-date>
    <dc:creator>Generated</dc:creator>
    <dc:date>2026-06-07T03::20:50</dc:date>
    <dc:language>en-US</dc:language>
    <meta:editing-cycles>1</meta:editing-cycles>
    <meta:editing-duration>PT0S</meta:editing-duration>
    <dc:title>singapur</dc:title>
  </office:meta>
</office:document-meta>
</file>