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kovne_odkazy"/><text:bookmark-start text:name="__RefHeading___odkazy_tykajici_se_cestovani_1"/><text:bookmark-start text:name="odkazy_tykajici_se_cestovani"/>ODKAZY TÝKAJÍCÍ SE CESTOVÁNÍ<text:bookmark-end text:name="__RefHeading___odkazy_tykajici_se_cestovani_1"/><text:bookmark-end text:name="odkazy_tykajici_se_cestovani"/></text:h>
      <text:h text:style-name="Heading_20_2" text:outline-level="2"><text:bookmark-start text:name="__RefHeading___penize_2"/><text:bookmark-start text:name="penize"/>Peníze<text:bookmark-end text:name="__RefHeading___penize_2"/><text:bookmark-end text:name="penize"/></text:h>
      <text:p text:style-name="Text_20_body">Aktuální přepočet všech měn světa <text:a xlink:type="simple" xlink:href="https://www.xe.com/currencyconverter/" text:style-name="Internet_20_link" text:visited-style-name="Visited_20_Internet_20_Link">https://www.xe.com/currencyconverter/</text:a></text:p>
      <text:p text:style-name="Text_20_body">Posílání peněz po Evropě (a po světě)</text:p>
      <text:list text:style-name="List_20_1" text:continue-numbering="false">
        <text:list-item>
          <text:p text:style-name="LastListParagraph_List_20_1_Content_First"> <text:a xlink:type="simple" xlink:href="https://transferwise.com/u/f94a3e" text:style-name="Internet_20_link" text:visited-style-name="Visited_20_Internet_20_Link">https://transferwise.com</text:a> – široký výběr, i když se platí poplatek, má stejně celkově lepší kurzy než banky</text:p>
        </text:list-item>
      </text:list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Vyhledání optimální trasy <text:a xlink:type="simple" xlink:href="http://www.viamichelin.com" text:style-name="Internet_20_link" text:visited-style-name="Visited_20_Internet_20_Link">http://www.viamichelin.com</text:a></text:p>
      <text:h text:style-name="Heading_20_2" text:outline-level="2"><text:bookmark-start text:name="__RefHeading___pocasi_4"/><text:bookmark-start text:name="pocasi"/>Počasí<text:bookmark-end text:name="__RefHeading___pocasi_4"/><text:bookmark-end text:name="pocasi"/></text:h>
      <text:p text:style-name="Text_20_body"><text:a xlink:type="simple" xlink:href="http://www.yr.no/place/Czech_Republic/" text:style-name="Internet_20_link" text:visited-style-name="Visited_20_Internet_20_Link">http://www.yr.no/place/Czech_Republic/</text:a></text:p>
      <text:h text:style-name="Heading_20_2" text:outline-level="2"><text:bookmark-start text:name="__RefHeading___mapy_5"/><text:bookmark-start text:name="mapy"/>Mapy<text:bookmark-end text:name="__RefHeading___mapy_5"/><text:bookmark-end text:name="mapy"/></text:h>
      <text:h text:style-name="Heading_20_3" text:outline-level="3"><text:bookmark-start text:name="__RefHeading___soucasne_6"/><text:bookmark-start text:name="soucasne"/>Současné<text:bookmark-end text:name="__RefHeading___soucasne_6"/><text:bookmark-end text:name="soucasne"/></text:h>
      <text:list text:style-name="List_20_1" text:continue-numbering="false">
        <text:list-item>
          <text:p text:style-name="List_20_1_Content_First"> <text:a xlink:type="simple" xlink:href="http://wikimapia.org" text:style-name="Internet_20_link" text:visited-style-name="Visited_20_Internet_20_Link">http://wikimapia.org</text:a></text:p>
        </text:list-item>
        <text:list-item>
          <text:p text:style-name="List_20_1_Content"> <text:a xlink:type="simple" xlink:href="http://www.maplandia.com" text:style-name="Internet_20_link" text:visited-style-name="Visited_20_Internet_20_Link">http://www.maplandia.com</text:a></text:p>
        </text:list-item>
        <text:list-item>
          <text:p text:style-name="List_20_1_Content_Last"> <text:a xlink:type="simple" xlink:href="http://maps.google.com" text:style-name="Internet_20_link" text:visited-style-name="Visited_20_Internet_20_Link">http://maps.google.com</text:a></text:p>
        </text:list-item>
      </text:list>
      <text:p text:style-name="Text_20_body"><text:span text:style-name="Strong_20_Emphasis"><text:a xlink:type="simple" xlink:href="http://www.stamp-paradise.com/stamp-listing/search_ads.php?what=exchangeyes" text:style-name="Internet_20_link" text:visited-style-name="Visited_20_Internet_20_Link">Výměny známek</text:a></text:span></text:p>
      <text:h text:style-name="Heading_20_3" text:outline-level="3"><text:bookmark-start text:name="__RefHeading___stare_mapy_7"/><text:bookmark-start text:name="stare_mapy"/>Staré mapy<text:bookmark-end text:name="__RefHeading___stare_mapy_7"/><text:bookmark-end text:name="stare_mapy"/></text:h>
      <text:p text:style-name="Text_20_body">Vynikající kolekce starých map <text:a xlink:type="simple" xlink:href="http://feefhs.org/maplibrary.html" text:style-name="Internet_20_link" text:visited-style-name="Visited_20_Internet_20_Link">http://feefhs.org/maplibrary.html</text:a></text:p>
      <text:h text:style-name="Heading_20_2" text:outline-level="2"><text:bookmark-start text:name="__RefHeading___statisticke_informace_8"/><text:bookmark-start text:name="statisticke_informace"/>Statistické informace<text:bookmark-end text:name="__RefHeading___statisticke_informace_8"/><text:bookmark-end text:name="statisticke_informace"/></text:h>
      <text:list text:style-name="List_20_1" text:continue-numbering="false">
        <text:list-item>
          <text:p text:style-name="List_20_1_Content_First"> Populační statistika <text:a xlink:type="simple" xlink:href="http://www.populstat.info/" text:style-name="Internet_20_link" text:visited-style-name="Visited_20_Internet_20_Link">http://www.populstat.info/</text:a></text:p>
        </text:list-item>
        <text:list-item>
          <text:p text:style-name="List_20_1_Content"> Počet obyvatel v jednotlivých zemích světa (od r. 1960) - FAO: <text:a xlink:type="simple" xlink:href="http://faostat.fao.org/DesktopDefault.aspx?PageID=550&amp;lang=en#ancor" text:style-name="Internet_20_link" text:visited-style-name="Visited_20_Internet_20_Link">http://faostat.fao.org/DesktopDefault.aspx?PageID=550&amp;lang=en#ancor</text:a></text:p>
        </text:list-item>
        <text:list-item>
          <text:p text:style-name="List_20_1_Content"> Statistické údaje, srovnání zemí (en) <text:a xlink:type="simple" xlink:href="http://www.nationmaster.com" text:style-name="Internet_20_link" text:visited-style-name="Visited_20_Internet_20_Link">http://www.nationmaster.com</text:a></text:p>
        </text:list-item>
        <text:list-item>
          <text:p text:style-name="List_20_1_Content"> <text:a xlink:type="simple" xlink:href="https://cesty.in/statisticke_urady_postsovetskych_zemi_dalsi_zeme_sveta_ru" text:style-name="Internet_20_link" text:visited-style-name="Visited_20_Internet_20_Link">Statistické úřady postsovětských zemí + další země světa (RU)</text:a></text:p>
        </text:list-item>
        <text:list-item>
          <text:p text:style-name="List_20_1_Content"> Sovětská a ruská statistika (od carského Ruska do současnosti) (RU) <text:a xlink:type="simple" xlink:href="http://lost-empire.ru/index.php?option=com_content&amp;task=view&amp;id=23&amp;Itemid=9" text:style-name="Internet_20_link" text:visited-style-name="Visited_20_Internet_20_Link">http://lost-empire.ru/index.php?option=com_content&amp;task=view&amp;id=23&amp;Itemid=9</text:a> Nově: <text:a xlink:type="simple" xlink:href="http://istmat.info" text:style-name="Internet_20_link" text:visited-style-name="Visited_20_Internet_20_Link">http://istmat.info</text:a></text:p>
        </text:list-item>
        <text:list-item>
          <text:p text:style-name="List_20_1_Content_Last"> Grafy funkcí (vykreslení grafu funkcí) <text:a xlink:type="simple" xlink:href="https://rechneronline.de/function-graphs/" text:style-name="Internet_20_link" text:visited-style-name="Visited_20_Internet_20_Link">https://rechneronline.de/function-graphs/</text:a></text:p>
        </text:list-item>
      </text:list>
      <text:h text:style-name="Heading_20_2" text:outline-level="2"><text:bookmark-start text:name="__RefHeading___psani_jinak_nez_latinkou_9"/><text:bookmark-start text:name="psani_jinak_nez_latinkou"/>Psaní jinak než latinkou<text:bookmark-end text:name="__RefHeading___psani_jinak_nez_latinkou_9"/><text:bookmark-end text:name="psani_jinak_nez_latinkou"/></text:h>
      <text:p text:style-name="Text_20_body"><text:a xlink:type="simple" xlink:href="https://cesty.in/prevadec_z_azbuky_do_latinky" text:style-name="Internet_20_link" text:visited-style-name="Visited_20_Internet_20_Link">Převaděč z azbuky do latinky</text:a></text:p>
      <text:p text:style-name="Text_20_body"><text:a xlink:type="simple" xlink:href="https://cesty.in/transliterace_azbuky_podle_csn_iso_9" text:style-name="Internet_20_link" text:visited-style-name="Visited_20_Internet_20_Link">Transliterace azbuky ONLINE (podle ČSN ISO 9)</text:a></text:p>
      <text:p text:style-name="Text_20_body"><text:a xlink:type="simple" xlink:href="http://textmechanic.com/ASCII-Hex-Unicode-Base64-Converter.html" text:style-name="Internet_20_link" text:visited-style-name="Visited_20_Internet_20_Link">ONLINE převod do ACII</text:a></text:p>
      <text:p text:style-name="Text_20_body">Barcode - AZTEC <text:a xlink:type="simple" xlink:href="http://www.barcode-generator.org/" text:style-name="Internet_20_link" text:visited-style-name="Visited_20_Internet_20_Link">http://www.barcode-generator.org/</text:a></text:p>
      <text:p text:style-name="Text_20_body">Free ISBN to Barcode Generator <text:a xlink:type="simple" xlink:href="http://bookow.com/resources.php" text:style-name="Internet_20_link" text:visited-style-name="Visited_20_Internet_20_Link">http://bookow.com/resources.php</text:a></text:p>
      <text:p text:style-name="Text_20_body">ISBN hyphenator (doplní pomlčky): <text:a xlink:type="simple" xlink:href="http://www.otzberg.net/isbn/" text:style-name="Internet_20_link" text:visited-style-name="Visited_20_Internet_20_Link">http://www.otzberg.net/isbn/</text:a></text:p>
      <text:h text:style-name="Heading_20_2" text:outline-level="2"><text:bookmark-start text:name="__RefHeading___knihy_fotky_video_audio_10"/><text:bookmark-start text:name="knihy_fotky_video_audio"/>Knihy, fotky, video, audio<text:bookmark-end text:name="__RefHeading___knihy_fotky_video_audio_10"/><text:bookmark-end text:name="knihy_fotky_video_audio"/></text:h>
      <text:list text:style-name="List_20_1" text:continue-numbering="false">
        <text:list-item>
          <text:p text:style-name="List_20_1_Content_First"> Elektronické knihy: <text:a xlink:type="simple" xlink:href="http://www.e-reading.org.ua/add.php" text:style-name="Internet_20_link" text:visited-style-name="Visited_20_Internet_20_Link">http://www.e-reading.org.ua/add.php</text:a></text:p>
        </text:list-item>
        <text:list-item>
          <text:p text:style-name="List_20_1_Content"> Centrum vizuální historie Malach <text:a xlink:type="simple" xlink:href="http://ufal.mff.cuni.cz/cvhm/" text:style-name="Internet_20_link" text:visited-style-name="Visited_20_Internet_20_Link">http://ufal.mff.cuni.cz/cvhm/</text:a></text:p>
        </text:list-item>
        <text:list-item>
          <text:p text:style-name="List_20_1_Content"> Fotky Ignác Mucha <text:a xlink:type="simple" xlink:href="https://gurushots.com/mucha/photos" text:style-name="Internet_20_link" text:visited-style-name="Visited_20_Internet_20_Link">https://gurushots.com/mucha/photos</text:a></text:p>
        </text:list-item>
        <text:list-item>
          <text:p text:style-name="List_20_1_Content_Last"> Noční obloha <text:a xlink:type="simple" xlink:href="https://www.mhvstudio.sk/galleries/nocna-fotografia/" text:style-name="Internet_20_link" text:visited-style-name="Visited_20_Internet_20_Link">https://www.mhvstudio.sk/galleries/nocna-fotografia/</text:a></text:p>
        </text:list-item>
      </text:list>
      <text:h text:style-name="Heading_20_2" text:outline-level="2"><text:bookmark-start text:name="__RefHeading___software_11"/><text:bookmark-start text:name="software"/>Software<text:bookmark-end text:name="__RefHeading___software_11"/><text:bookmark-end text:name="software"/></text:h>
      <text:list text:style-name="List_20_1" text:continue-numbering="false">
        <text:list-item>
          <text:p text:style-name="List_20_1_Content_First"> Analýza textu <text:a xlink:type="simple" xlink:href="http://textalyser.net/" text:style-name="Internet_20_link" text:visited-style-name="Visited_20_Internet_20_Link">http://textalyser.net/</text:a></text:p>
        </text:list-item>
        <text:list-item>
          <text:p text:style-name="List_20_1_Content"> PDF</text:p>
          <text:list text:style-name="List_20_1">
            <text:list-item>
              <text:p text:style-name="List_20_1_Content"> Převod PDF <text:a xlink:type="simple" xlink:href="http://www.ensode.net/pdf-crack.jsf" text:style-name="Internet_20_link" text:visited-style-name="Visited_20_Internet_20_Link">http://www.ensode.net/pdf-crack.jsf</text:a></text:p>
            </text:list-item>
            <text:list-item>
              <text:p text:style-name="List_20_1_Content"> odemknutí PDF <text:a xlink:type="simple" xlink:href="http://www.pdfunlock.com/" text:style-name="Internet_20_link" text:visited-style-name="Visited_20_Internet_20_Link">http://www.pdfunlock.com/</text:a></text:p>
            </text:list-item>
            <text:list-item>
              <text:p text:style-name="List_20_1_Content"> Spojování a rozpojování PDF <text:a xlink:type="simple" xlink:href="http://www.ilovepdf.com/merged_pdf/" text:style-name="Internet_20_link" text:visited-style-name="Visited_20_Internet_20_Link">http://www.ilovepdf.com/merged_pdf/</text:a></text:p>
            </text:list-item>
            <text:list-item>
              <text:p text:style-name="List_20_1_Content"> PDF do Wordu (PDF to Word) <text:a xlink:type="simple" xlink:href="http://www.pdftoword.com/" text:style-name="Internet_20_link" text:visited-style-name="Visited_20_Internet_20_Link">http://www.pdftoword.com/</text:a> nebo <text:a xlink:type="simple" xlink:href="http://www.pdfonline.com/pdf-to-word-converter/" text:style-name="Internet_20_link" text:visited-style-name="Visited_20_Internet_20_Link">http://www.pdfonline.com/pdf-to-word-converter/</text:a></text:p>
            </text:list-item>
          </text:list>
        </text:list-item>
        <text:list-item>
          <text:p text:style-name="List_20_1_Content"> Vytvoření sitemap</text:p>
          <text:list text:style-name="List_20_1">
            <text:list-item>
              <text:p text:style-name="List_20_1_Content"> <text:a xlink:type="simple" xlink:href="http://www.xml-sitemaps.com" text:style-name="Internet_20_link" text:visited-style-name="Visited_20_Internet_20_Link">http://www.xml-sitemaps.com</text:a></text:p>
            </text:list-item>
            <text:list-item>
              <text:p text:style-name="List_20_1_Content"> <text:a xlink:type="simple" xlink:href="http://www.xmlsitemapgenerator.org" text:style-name="Internet_20_link" text:visited-style-name="Visited_20_Internet_20_Link">http://www.xmlsitemapgenerator.org</text:a></text:p>
            </text:list-item>
          </text:list>
        </text:list-item>
        <text:list-item>
          <text:p text:style-name="List_20_1_Content"> Kontrola DNS záznamů u domén: <text:a xlink:type="simple" xlink:href="http://mxtoolbox.com" text:style-name="Internet_20_link" text:visited-style-name="Visited_20_Internet_20_Link">http://mxtoolbox.com</text:a> </text:p>
        </text:list-item>
        <text:list-item>
          <text:p text:style-name="List_20_1_Content"> .htaccess generátor: <text:a xlink:type="simple" xlink:href="https://donatstudios.com/RewriteRule_Generator" text:style-name="Internet_20_link" text:visited-style-name="Visited_20_Internet_20_Link">https://donatstudios.com/RewriteRule_Generator</text:a></text:p>
        </text:list-item>
        <text:list-item>
          <text:p text:style-name="List_20_1_Content"> Rozlišení monitoru (při tvorbě www stránek) <text:a xlink:type="simple" xlink:href="http://www.screen-resolution.com/" text:style-name="Internet_20_link" text:visited-style-name="Visited_20_Internet_20_Link">http://www.screen-resolution.com/</text:a></text:p>
        </text:list-item>
        <text:list-item>
          <text:p text:style-name="List_20_1_Content"> Redakční systém - články (časopisy) <text:a xlink:type="simple" xlink:href="http://scholarone.com/peerreviewwhitepaper/" text:style-name="Internet_20_link" text:visited-style-name="Visited_20_Internet_20_Link">http://scholarone.com/peerreviewwhitepaper/</text:a></text:p>
        </text:list-item>
        <text:list-item>
          <text:p text:style-name="List_20_1_Content"> Online editor HTML <text:a xlink:type="simple" xlink:href="http://www.quackit.com/html/online-html-editor/" text:style-name="Internet_20_link" text:visited-style-name="Visited_20_Internet_20_Link">http://www.quackit.com/html/online-html-editor/</text:a></text:p>
        </text:list-item>
        <text:list-item>
          <text:p text:style-name="List_20_1_Content"> Převod videa (youtube) <text:a xlink:type="simple" xlink:href="http://www.grab-tube.com" text:style-name="Internet_20_link" text:visited-style-name="Visited_20_Internet_20_Link">http://www.grab-tube.com</text:a></text:p>
        </text:list-item>
        <text:list-item>
          <text:p text:style-name="List_20_1_Content"> Převod všech možných audio i videoformátů, obrázků i textu <text:a xlink:type="simple" xlink:href="http://www.online-convert.com/" text:style-name="Internet_20_link" text:visited-style-name="Visited_20_Internet_20_Link">http://www.online-convert.com/</text:a></text:p>
        </text:list-item>
        <text:list-item>
          <text:p text:style-name="List_20_1_Content"> ISBN - doplnění pomlček+generátor kódu: <text:a xlink:type="simple" xlink:href="http://bookow.com/resources.php#isbn-hyphenator" text:style-name="Internet_20_link" text:visited-style-name="Visited_20_Internet_20_Link">http://bookow.com/resources.php#isbn-hyphenator</text:a></text:p>
        </text:list-item>
        <text:list-item>
          <text:p text:style-name="List_20_1_Content"> QR kódy - <text:a xlink:type="simple" xlink:href="https://qr.ioi.tw/en/" text:style-name="Internet_20_link" text:visited-style-name="Visited_20_Internet_20_Link">https://qr.ioi.tw/en/</text:a></text:p>
        </text:list-item>
        <text:list-item>
          <text:p text:style-name="List_20_1_Content_Last"> antispam <text:a xlink:type="simple" xlink:href="https://ceskeforum.com/viewtopic.php?f=159&amp;p=17889" text:style-name="Internet_20_link" text:visited-style-name="Visited_20_Internet_20_Link">https://ceskeforum.com/viewtopic.php?f=159&amp;p=17889</text:a></text:p>
        </text:list-item>
      </text:list>
      <text:h text:style-name="Heading_20_2" text:outline-level="2"><text:bookmark-start text:name="__RefHeading___zpetne_odkazy_12"/><text:bookmark-start text:name="zpetne_odkazy"/>Zpětné odkazy<text:bookmark-end text:name="__RefHeading___zpetne_odkazy_12"/><text:bookmark-end text:name="zpetne_odkazy"/></text:h>
      <text:list text:style-name="List_20_1" text:continue-numbering="false">
        <text:list-item>
          <text:p text:style-name="LastListParagraph_List_20_1_Content_First"> <text:a xlink:type="simple" xlink:href="http://openlinkprofiler.org/" text:style-name="Internet_20_link" text:visited-style-name="Visited_20_Internet_20_Link">http://openlinkprofiler.org/</text:a></text:p>
        </text:list-item>
      </text:list>
      <text:h text:style-name="Heading_20_3" text:outline-level="3"><text:bookmark-start text:name="__RefHeading___zajimava_mista_na_zemi_13"/><text:bookmark-start text:name="zajimava_mista_na_zemi"/>Zajímavá místa na Zemi<text:bookmark-end text:name="__RefHeading___zajimava_mista_na_zemi_13"/><text:bookmark-end text:name="zajimava_mista_na_zemi"/></text:h>
      <text:list text:style-name="List_20_1" text:continue-numbering="false">
        <text:list-item>
          <text:p text:style-name="List_20_1_Content_First"> <text:a xlink:type="simple" xlink:href="https://web.archive.org/web/20150917101858/http://fascinating-places.blogspot.cz/2015/06/83-unreal-places-you-thought-only.html" text:style-name="Internet_20_link" text:visited-style-name="Visited_20_Internet_20_Link">https://web.archive.org/web/20150917101858/http://fascinating-places.blogspot.cz/2015/06/83-unreal-places-you-thought-only.html</text:a></text:p>
        </text:list-item>
        <text:list-item>
          <text:p text:style-name="List_20_1_Content"> <text:a xlink:type="simple" xlink:href="http://www.topstavby.estranky.cz/" text:style-name="Internet_20_link" text:visited-style-name="Visited_20_Internet_20_Link">http://www.topstavby.estranky.cz/</text:a></text:p>
        </text:list-item>
        <text:list-item>
          <text:p text:style-name="List_20_1_Content"> <text:a xlink:type="simple" xlink:href="http://romaniatourism.com/" text:style-name="Internet_20_link" text:visited-style-name="Visited_20_Internet_20_Link">http://romaniatourism.com/</text:a></text:p>
        </text:list-item>
        <text:list-item>
          <text:p text:style-name="List_20_1_Content"> <text:a xlink:type="simple" xlink:href="http://hubpages.com/travel/10-Most-Unbelievable-Places-that-really-Exist" text:style-name="Internet_20_link" text:visited-style-name="Visited_20_Internet_20_Link">http://hubpages.com/travel/10-Most-Unbelievable-Places-that-really-Exist</text:a></text:p>
        </text:list-item>
        <text:list-item>
          <text:p text:style-name="List_20_1_Content"> <text:a xlink:type="simple" xlink:href="http://www.youramazingplaces.com/24-angelic-places-that-you-must-visit-in-your-life/" text:style-name="Internet_20_link" text:visited-style-name="Visited_20_Internet_20_Link">http://www.youramazingplaces.com/24-angelic-places-that-you-must-visit-in-your-life/</text:a></text:p>
        </text:list-item>
        <text:list-item>
          <text:p text:style-name="List_20_1_Content"> Rumunsko - <text:a xlink:type="simple" xlink:href="http://www.4tuning.ro/alte-stiri-auto/7-locuri-din-romania-pe-care-merita-sa-le-vizitezi-cu-masina-vara-asta-26312.html" text:style-name="Internet_20_link" text:visited-style-name="Visited_20_Internet_20_Link">http://www.4tuning.ro/alte-stiri-auto/7-locuri-din-romania-pe-care-merita-sa-le-vizitezi-cu-masina-vara-asta-26312.html</text:a></text:p>
        </text:list-item>
        <text:list-item>
          <text:p text:style-name="List_20_1_Content"> <text:a xlink:type="simple" xlink:href="http://www.topten-photography.com/2014/06/rare-buildings-around-world.html" text:style-name="Internet_20_link" text:visited-style-name="Visited_20_Internet_20_Link">http://www.topten-photography.com/2014/06/rare-buildings-around-world.html</text:a></text:p>
        </text:list-item>
        <text:list-item>
          <text:p text:style-name="List_20_1_Content"> <text:a xlink:type="simple" xlink:href="http://themetapicture.com/amazing-abandoned-places-in-the-world/" text:style-name="Internet_20_link" text:visited-style-name="Visited_20_Internet_20_Link">http://themetapicture.com/amazing-abandoned-places-in-the-world/</text:a></text:p>
        </text:list-item>
        <text:list-item>
          <text:p text:style-name="List_20_1_Content"> <text:a xlink:type="simple" xlink:href="https://eurostudy.cz/trehmesyachnaya-programma-chzu/" text:style-name="Internet_20_link" text:visited-style-name="Visited_20_Internet_20_Link">https://eurostudy.cz/trehmesyachnaya-programma-chzu/</text:a> Čeština pro cizince</text:p>
        </text:list-item>
        <text:list-item>
          <text:p text:style-name="List_20_1_Content_Last"> <text:a xlink:type="simple" xlink:href="http://www.mladiinfo.cz/jak-se-naucit-cokoliv-zdarma/#jazykove" text:style-name="Internet_20_link" text:visited-style-name="Visited_20_Internet_20_Link">http://www.mladiinfo.cz/jak-se-naucit-cokoliv-zdarma/#jazykove</text:a> Jazykové kurzy zdarma</text:p>
        </text:list-item>
      </text:list>
      <text:p text:style-name="Text_20_body"><text:a xlink:type="simple" xlink:href="https://cesty.in/menic_textu" text:style-name="Internet_20_link" text:visited-style-name="Visited_20_Internet_20_Link">Měnič tex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23:43</meta:creation-date>
    <dc:creator>Generated</dc:creator>
    <dc:date>2026-07-05T03::23:43</dc:date>
    <dc:language>en-US</dc:language>
    <meta:editing-cycles>1</meta:editing-cycles>
    <meta:editing-duration>PT0S</meta:editing-duration>
    <dc:title>sikovne_odkazy</dc:title>
  </office:meta>
</office:document-meta>
</file>