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#__RefHeading___salcbursko_1" text:style-name="Local_20_link" text:visited-style-name="Visited_20_Local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salcbursko"/><text:bookmark-start text:name="__RefHeading___salcbursko_1"/><text:bookmark-start text:name="salcbursko"/>Salcbursko<text:bookmark-end text:name="__RefHeading___salcbursko_1"/><text:bookmark-end text:name="salcbursko"/></text:h>
      <text:p text:style-name="Text_20_body">Ledovec: Nachází se v Národním parku Vysoké Taury a je největším ledovcem v Rakousku. Nabízí možnost procházek s průvodcem nebo vlastním způsobem.</text:p>
      <text:p text:style-name="Text_20_body">Krimmlské vodopády: Třípatrové vodopády s výškou 380 metrů jsou největšími vodopády v Rakousku a nabízejí nádherné výhledy.</text:p>
      <text:p text:style-name="Text_20_body">Hallstätter See: Jedno z nejkrásnějších jezer v Rakousku, obklopené malebnými horskými vrcholy.</text:p>
      <text:p text:style-name="Text_20_body">Zámek Leopoldskron: Krásný zámek ze 18. století s nádhernými zahradami a vodními prvky. Byl použit jako kulisa pro film The Sound of Music.</text:p>
      <text:p text:style-name="Text_20_body">Eisriesenwelt: Jedná se o největší ledovou jeskyni na světě a nachází se nedaleko města Werfen.</text:p>
      <text:p text:style-name="Text_20_body">Bad Gastein: Krásné lázeňské město, které nabízí lázeňské procedury a relaxaci v malebném horském prostředí.</text:p>
      <text:h text:style-name="Heading_20_2" text:outline-level="2"><text:bookmark-start text:name="__RefHeading___salcburk_2"/><text:bookmark-start text:name="salcburk"/>Salcburk<text:bookmark-end text:name="__RefHeading___salcburk_2"/><text:bookmark-end text:name="salcburk"/></text:h>
      <text:p text:style-name="Text_20_body">Salcburk, ležící v rakouských Alpách, je město s bohatou historií a kulturním dědictvím, a proto nabízí mnoho památek, které stojí za návštěvu. Některé z nejčastěji doporučovaných pamětihodností v Salcburku zahrnují:</text:p>
      <text:p text:style-name="Text_20_body">Salcburský hrad - zřícenina hradu, která se nachází na kopci nad městem a nabízí krásný výhled na celé město.</text:p>
      <text:p text:style-name="Text_20_body">Katedrála svatého Petra - barokní katedrála, která je považována za jeden z nejkrásnějších kostelů v Rakousku. Jedná se o nejstarší kostel v Salcburku, který byl postaven v 8. století. Je to také nejstarší kostel v Rakousku a stojí za návštěvu pro své historické a umělecké hodnoty.</text:p>
      <text:p text:style-name="Text_20_body">Domov Wolfganga Amadea Mozarta - historický dům, kde se narodil a vyrůstal slavný skladatel Wolfgang Amadeus Mozart.</text:p>
      <text:p text:style-name="Text_20_body">Palác Mirabell: Bývalá rezidence arcibiskupa Wolfganga z Raitenau, nyní sídlo městské rady. Nabízí nádherné interiéry a výhled na zahrady Mirabell.</text:p>
      <text:p text:style-name="Text_20_body">Zahrady zámku Mirabell - rozsáhlé zahrady, které se nacházejí před zámkem Mirabell a jsou považovány za jedny z nejkrásnějších zahrad v Rakousku.</text:p>
      <text:p text:style-name="Text_20_body">Getreidegasse - historická ulice, která je plná obchodů, kaváren a restaurací a nabízí návštěvníkům skvělý zážitek z procházky starými uličkami Salcburska.</text:p>
      <text:p text:style-name="Text_20_body">Hohensalzburg - největší středověký hrad v Evropě, který se nachází na kopci nad městem a nabízí návštěvníkům neuvěřitelné výhledy na Salcbursko a Alpy.</text:p>
      <text:p text:style-name="Text_20_body">Mozarteum - významná hudební škola v Salcbursku, která byla založena v roce 1841 a je pojmenována po Wolfgangu Amadeovi Mozartovi.</text:p>
      <text:p text:style-name="Text_20_body">Residenzplatz - náměstí v centru města, které je obklopeno historickými budovami a nabízí mnoho možností pro nákupy, jídlo a pití.</text:p>
      <text:p text:style-name="Text_20_body">Salcburský Palác Hellbrunn: Barokní palác z 17. století s nádhernými zahrady a slavnými vodními hrami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5:49</meta:creation-date>
    <dc:creator>Generated</dc:creator>
    <dc:date>2026-07-05T04::25:49</dc:date>
    <dc:language>en-US</dc:language>
    <meta:editing-cycles>1</meta:editing-cycles>
    <meta:editing-duration>PT0S</meta:editing-duration>
    <dc:title>salcbursko</dc:title>
  </office:meta>
</office:document-meta>
</file>