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amounovy_ostrovy"/><text:bookmark-start text:name="__RefHeading___salamounovy_ostrovy_1"/><text:bookmark-start text:name="salamounovy_ostrovy"/>Šalamounovy ostrovy<text:bookmark-end text:name="__RefHeading___salamounovy_ostrovy_1"/><text:bookmark-end text:name="salamounovy_ostrovy"/></text:h>
      <text:p text:style-name="Text_20_body">Skupina ostrovů tvořící severní větev Melanésie táhnoucí se v délce 1500 km v západní části Tichého oceánu. Z velkého množství korálových ostrovů a atolů vystupuje šest větších ostrovů vulkanického původu. Nejvyšším vrchem souostroví je Popomanasiu (2240 m). Biblický název souostroví pochází od španělského dobyvatele Alvara de Mendañu, který v roce 1568 uviděl ostrovy jako první Evropan a předpokládal, že zde objeví pohádkové bohatství krále Šalomouna. Později patřily Němcům i Angličanům, nezávislost získaly v roce 1978. Bohaté zdroje nerostných surovin (bauxit, fosfáty, olovo, zinek, zlato) se zatím nevyužívají. Obyvatelstvo pěstuje zeleninu, ovoce, rýži, kakao, resp. se zabývá rybolovem. Hlavním exportním artiklem je dřevo, ryby a mušle, kopra a palmový olej.</text:p>
      <text:p text:style-name="Text_20_body">Šalamounovy ostrovy patří mezi odlehlé a nedotčené ostrovy Tichého oceánu, kde se turismus zabydluje pouze velmi pomalu a nenásilně. Bohatý podmořský svět přitahuje zejména potápěče, jachtaře a rybáře. Hlavní ostrovy (Choiseul, Guadalcanal, Malaita, New Georgia, San Cristobal a Santa Isabel) se táhnou v délce 200km a šířce až 50 km a hosté mnoho vzácných živočišných druhů - želvy, netopýři, vačice, jestřábi, volavky, pavouci, žáby, motýli a pod. Evropané přinesli kočky, koně, krávy a kozy, které dnes již nejsou na ostrovech raritou.</text:p>
      <text:p text:style-name="Text_20_body"><text:span text:style-name="Strong_20_Emphasis">Honiara</text:span> je hlavním městem ostrova Guadalcanal a také kapitolou Šalamounových ostrovů. Ve městě najdete muzeum, botanické zahrady a rušnou čínskou čtvrť. Ostrov je poset relikviemi Druhé světové války a informační tabule popisují události související s boji o Guadalcanal, které se do dějin zapsali jako jedna z největších bitev mezi USA a Japonskem.</text:p>
      <text:p text:style-name="Text_20_body">Cestovní kanceláře poskytují plavby kolem Guadalcanalu a ostatních ostrovů, které zahrnují zastávky na jednotlivých bitevních polích druhé světové války, v řezbářskou centru Betikama a osadách Alitě a Laulasi na ostrově Malaita, kde domorodci opracovávají mušle a vyrábějí z nich náhrdelníky, náramky, pásky a pod.</text:p>
      <text:h text:style-name="Heading_20_2" text:outline-level="2"><text:bookmark-start text:name="__RefHeading___pocasi_2"/><text:bookmark-start text:name="pocasi"/>Počasí<text:bookmark-end text:name="__RefHeading___pocasi_2"/><text:bookmark-end text:name="pocasi"/></text:h>
      <text:p text:style-name="Text_20_body">Šalamounovy ostrovy ovlivňuje tropické podnebí. To se vyznačuje vysokými denními teplotami a vysokou vlhkostí vzduchu. Zemi každoročně postihuje období dešťů, které trvá od listopadu
 do dubna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Nejvíce turistů přilétá na Šalamounovy ostrovy letadlem. Mezinárodní letiště je ve městě Hendersom, které je od hlavního města vzdálené zhruba 11 km. Na ostrovy pravidelně létají linky z australského Brisbane, Nového Zélandu nebo okolních států. Vnitrostátní lety zajišťuje Solomon Airlines, letadla létají do každé provincie.</text:p>
      <text:p text:style-name="Text_20_body">Mezinárodní přístavy pro lodě se nacházejí v městech Honiara a Yandina. Lodní linky na jednotlivé ostrovy jezdí nepravidelně.</text:p>
      <text:p text:style-name="Text_20_body">Autobusová doprava na ostrovech neexistuje, turisté jsou nuceni použít taxi, které však jezdí pouze v hlavním městě a v městě Auki. Cenu za přepravu je však nutné si dohodnout před cestou.</text:p>
      <text:p text:style-name="Text_20_body">Turisté si však mohou pronajmout i osobní automobil, není nutný mezinárodní řidičský průkaz, stačí průkaz, který používáte ve své domovské zemi. Cesty jsou však ve velmi špatném stavu. Asfaltové cesty lze nalézt pouze v hlavním městě a na ostrově Guadalcanal.<text:line-break/>
Jezdí se po levé straně.</text:p>
      <text:h text:style-name="Heading_20_1" text:outline-level="1"><text:bookmark-start text:name="__RefHeading___zakladni_turisticke_info_4"/><text:bookmark-start text:name="zakladni_turisticke_info"/>Základní turistické info<text:bookmark-end text:name="__RefHeading___zakladni_turisticke_info_4"/><text:bookmark-end text:name="zakladni_turisticke_info"/></text:h>
      <text:h text:style-name="Heading_20_2" text:outline-level="2"><text:bookmark-start text:name="__RefHeading___penize_5"/><text:bookmark-start text:name="penize"/>Peníze<text:bookmark-end text:name="__RefHeading___penize_5"/><text:bookmark-end text:name="penize"/></text:h>
      <text:p text:style-name="Text_20_body">Měna: Místní dolar (SBD) = 100 centů. Bankovky jsou v hodnotách 50, 20, 10, 5 a 2 SBD, mince jsou v hodnotách 1 SBD a 50, 20, 10, 5, 2 a 1 cent.</text:p>
      <text:h text:style-name="Heading_20_3" text:outline-level="3"><text:bookmark-start text:name="__RefHeading___platebni_karty_6"/><text:bookmark-start text:name="platebni_karty"/>Platební karty<text:bookmark-end text:name="__RefHeading___platebni_karty_6"/><text:bookmark-end text:name="platebni_karty"/></text:h>
      <text:p text:style-name="Text_20_body">Všechny typy karet jsou široce akceptovány v hotelích a turistických centrech Šalamounových ostrovů, ale i přesto je dobré ověřit si podmínky a možnosti platby v zemi u vaší bankovní společnosti.</text:p>
      <text:p text:style-name="Text_20_body">Otevírací hodiny bank: Pondělí až pátek od 8:30 do 15:00.</text:p>
      <text:h text:style-name="Heading_20_2" text:outline-level="2"><text:bookmark-start text:name="__RefHeading___jidlo_a_napoje_7"/><text:bookmark-start text:name="jidlo_a_napoje"/>Jídlo a nápoje<text:bookmark-end text:name="__RefHeading___jidlo_a_napoje_7"/><text:bookmark-end text:name="jidlo_a_napoje"/></text:h>
      <text:p text:style-name="Text_20_body">V Honiara se nachází pár restaurací mimo hotelů, které servírují asijskou i evropskou kuchyni. K exotickým specialitám ostrovů se řadí kořeny a listy <text:span text:style-name="Emphasis">taro</text:span> či pudink <text:span text:style-name="Emphasis">tapioca</text:span>.</text:p>
      <text:p text:style-name="Text_20_body">Zvláštností je, že na Šalamounových ostrovech neakceptují spropitné a turisté by si měli být vždy vědomi tohoto faktu, protože by mohli nepřiměřeným vrácením urazit personál restaurace nebo hotelu.</text:p>
      <text:h text:style-name="Heading_20_2" text:outline-level="2"><text:bookmark-start text:name="__RefHeading___nocni_zivot_8"/><text:bookmark-start text:name="nocni_zivot"/>Noční život<text:bookmark-end text:name="__RefHeading___nocni_zivot_8"/><text:bookmark-end text:name="nocni_zivot"/></text:h>
      <text:p text:style-name="Text_20_body">Honiara je poměrně tiché město, ale i zde najdete několik klubů vybavených hudbou, tanečním parketem, šipkami, kulečníkem zda příležitostným promítáním filmů. Kluby jsou převážně soukromého charakteru, ale všechny nabízejí dočasné členství pro návštěvníky ostrovů.</text:p>
      <text:h text:style-name="Heading_20_2" text:outline-level="2"><text:bookmark-start text:name="__RefHeading___nakupovani_9"/><text:bookmark-start text:name="nakupovani"/>Nakupování<text:bookmark-end text:name="__RefHeading___nakupovani_9"/><text:bookmark-end text:name="nakupovani"/></text:h>
      <text:p text:style-name="Text_20_body">K populárním suvenýrem patří perlové šperky, bohatě zdobené hole, mušle, řezbářské výrobky (ryby, želvy, ptáci …), nástěnné dekorace z kopry a pod.</text:p>
      <text:h text:style-name="Heading_20_2" text:outline-level="2"><text:bookmark-start text:name="__RefHeading___statni_svatky_10"/><text:bookmark-start text:name="statni_svatky"/>Státní svátky<text:bookmark-end text:name="__RefHeading___statni_svatky_10"/><text:bookmark-end text:name="statni_svatky"/></text:h>
      <text:p text:style-name="Text_20_body">1. leden, duben (pohyblivé velikonoční svátky), 9. červen (Královniny narozeniny), 7. červenec (Den nezávislosti), 25. (Vánoce) a 26. (Národní den díkůvzdání) prosinec.</text:p>
      <text:p text:style-name="Text_20_body">Každá provincie Šalamounových ostrovů má svůj vlastní Provinční den (pokud některý z níže uvedených dat padne na neděli, následující pondělí se automaticky stává státním svátkem a tedy volným dnem):</text:p>
      <text:p text:style-name="Text_20_body">25. únor (Choiseul), 2. červen (Isable), 8. červen (Temotu), 29. červen (Centrální ostrov), 20. červenec (Rennell), 1. srpen (Guadalcanal), 3. srpen (Makira / Ulawa), 15. srpen (Malaita), 7. prosinec (Západní provincie)</text:p>
      <text:h text:style-name="Heading_20_2" text:outline-level="2"><text:bookmark-start text:name="__RefHeading___jak_se_domluvit_11"/><text:bookmark-start text:name="jak_se_domluvit"/>JAK SE DOMLUVIT<text:bookmark-end text:name="__RefHeading___jak_se_domluvit_11"/><text:bookmark-end text:name="jak_se_domluvit"/></text:h>
      <text:p text:style-name="Text_20_body">Úředním jazykem v zemi je angličtina, používají se však i domácí jazyky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41</meta:creation-date>
    <dc:creator>Generated</dc:creator>
    <dc:date>2026-07-05T02::40:41</dc:date>
    <dc:language>en-US</dc:language>
    <meta:editing-cycles>1</meta:editing-cycles>
    <meta:editing-duration>PT0S</meta:editing-duration>
    <dc:title>salamounovy_ostrovy</dc:title>
  </office:meta>
</office:document-meta>
</file>