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ykjavik"/>Hlavní stránka <text:span text:style-name="Strong_20_Emphasis"><text:a xlink:type="simple" xlink:href="https://cesty.in/island" text:style-name="Internet_20_link" text:visited-style-name="Visited_20_Internet_20_Link">ISLAND</text:a></text:span></text:p>
      <text:h text:style-name="Heading_20_1" text:outline-level="1"><text:bookmark-start text:name="__RefHeading___reykjavik_1"/><text:bookmark-start text:name="reykjavik"/>Reykjavík<text:bookmark-end text:name="__RefHeading___reykjavik_1"/><text:bookmark-end text:name="reykjavik"/></text:h>
      <text:p text:style-name="Text_20_body">Město leží ve velké zátoce obklopené horami.</text:p>
      <text:p text:style-name="Text_20_body">Horké geotermální prameny jsou používány jako přírodní ústřední topení. Tradiční dřevěné domy stojí vedle nejmodernějších budov; noční kluby, galerie umění a muzea jsou zárukou přitažlivé dovolené. Můžete odsud letět na Vestmannaeyjar, ostrovy, které leží před jihovýchodním pobřežím. Z Reykjavíku se dá také doletět na ostrov Heimaey, jehož část byla zničena erupcí sopky. Agentura Reykjavík Excursions pořádá jednodenní výlety na jihozápad země, vyhlídkové jízdy po městě i okružní jízdy do jiných regionů.</text:p>
      <text:p text:style-name="Text_20_body">Hlavní dominantou Reykjavíku je katedrála Hallgrímskirkja. Díky své výšce 74,5 metrů, se jedná o jednu z nejvyšších budov na Islandu. Stavba byla pojmenována
po Hallgrímuru Péturssonu. Projektoval jej architekt Gudjón Samúelsson v roce 1937. Jeho stavba začala v roce 1945, a o 38 let později, roku 1986, byla dokončena. Se svou výškou a polohou
v centru města se stala jedním z jeho symbolů.</text:p>
      <text:h text:style-name="Heading_20_2" text:outline-level="2"><text:bookmark-start text:name="__RefHeading___zdroje_2"/><text:bookmark-start text:name="zdroje"/>Zdroje<text:bookmark-end text:name="__RefHeading___zdroje_2"/><text:bookmark-end text:name="zdroje"/></text:h>
      <text:p text:style-name="Text_20_body"><text:a xlink:type="simple" xlink:href="http://www.photoguide.cz/island/reykjavik/" text:style-name="Internet_20_link" text:visited-style-name="Visited_20_Internet_20_Link">http://www.photoguide.cz/island/reykjavik/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40:28</meta:creation-date>
    <dc:creator>Generated</dc:creator>
    <dc:date>2026-07-05T02::40:28</dc:date>
    <dc:language>en-US</dc:language>
    <meta:editing-cycles>1</meta:editing-cycles>
    <meta:editing-duration>PT0S</meta:editing-duration>
    <dc:title>reykjavik</dc:title>
  </office:meta>
</office:document-meta>
</file>