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kordy"/><text:bookmark-start text:name="__RefHeading___rekordy_1"/><text:bookmark-start text:name="rekordy"/>Rekordy<text:bookmark-end text:name="__RefHeading___rekordy_1"/><text:bookmark-end text:name="rekordy"/></text:h>
      <text:h text:style-name="Heading_20_2" text:outline-level="2"><text:bookmark-start text:name="__RefHeading___stavby_2"/><text:bookmark-start text:name="stavby"/>Stavby<text:bookmark-end text:name="__RefHeading___stavby_2"/><text:bookmark-end text:name="stavby"/></text:h>
      <text:p text:style-name="Text_20_body"><text:span text:style-name="Strong_20_Emphasis">Nejstarší stavba ze dřeva</text:span> - buddhistický chrám Hórjúdži v japonské Ikaruze byl založený v roce 604. Chrám v roce 670 vyhořel a obnova trvala do počátku 8. století. Do té doby se datuje vznik svatyně Kondo považované za nejstarší dřevostavbu na světě. Konstrukce prošla obnovou po požáru v roce 1949, ale asi pětina dřevěných prvků je původní. Také pokácení stromu na centrální pilíř sousední pětipodlažní pagody datovala moderní metoda na rok 594.<text:note text:id="ftn0" text:note-class="footnote"><text:note-citation text:label="1)">1)</text:note-citation><text:note-body><text:a xlink:type="simple" xlink:href="https://www.seznamzpravy.cz/clanek/10-rekordnich-staveb-historie-ktere-nejspis-neznate-172226#dop_ab_variant=0&amp;dop_source_zone_name=hpfeed.sznhp.context&amp;dop_req_id=YeL3DmzK2xi-202108202222&amp;dop_id=13053915&amp;utm_source=www.seznam.cz&amp;utm_medium=sekce-z-internetu" text:style-name="Internet_20_link" text:visited-style-name="Visited_20_Internet_20_Link">10 rekordních staveb historie, které nejspíš neznáte</text:a></text:note-body></text:note></text:p>
      <text:p text:style-name="Text_20_body">Hrad s největší rozlohou na světě - Pražský hrad</text:p>
      <text:p text:style-name="Text_20_body">Nejdelší hrad - Burghausen v Horním Bavorsku – 1051 metrů.
Byl založený před rokem 1025 a několikrát prošel rozšířením. Výsledná délka s šesti nádvořími pochází z přelomu 15. a 16. století. Sloužil mimo jiné jako sídlo chotí a vdov bavorských vévodů a pevnost pro vévodské poklady.</text:p>
      <text:p text:style-name="Text_20_body">Největší budova z bláta - Velká mešita v Djenné (Mali). Budova v sudano-sahelském stylu je 100 metrů dlouhá a 40 metrů široká, díky tomu je největší stavbou z bláta na světě. Centrální věž má výšku 16 metrů, stěny jsou asi metr silné.</text:p>
      <text:p text:style-name="Text_20_body">Stavba z větší části pochází z roku 1907, ale vzhledem napodobuje starší středověkou mešitu na stejném místě. Ze stěn vystupující svazky palmových tyčí slouží jako dekorace i jako podpěry lešení při každoročních opravách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37:09</meta:creation-date>
    <dc:creator>Generated</dc:creator>
    <dc:date>2026-07-05T05::37:09</dc:date>
    <dc:language>en-US</dc:language>
    <meta:editing-cycles>1</meta:editing-cycles>
    <meta:editing-duration>PT0S</meta:editing-duration>
    <dc:title>rekordy</dc:title>
  </office:meta>
</office:document-meta>
</file>