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ko"/><text:bookmark-start text:name="__RefHeading___recko_1"/><text:bookmark-start text:name="recko"/>Řecko<text:bookmark-end text:name="__RefHeading___recko_1"/><text:bookmark-end text:name="recko"/></text:h>
      <text:h text:style-name="Heading_20_2" text:outline-level="2"><text:bookmark-start text:name="__RefHeading___letiste_v_athenach_2"/><text:bookmark-start text:name="letiste_v_athenach"/>Letiště v Athénách<text:bookmark-end text:name="__RefHeading___letiste_v_athenach_2"/><text:bookmark-end text:name="letiste_v_athenach"/></text:h>
      <text:p text:style-name="Text_20_body">Mezinárodní letiště El. Venizelos Atény funguje od roku 2001 a ročně odbaví přes 16 milionů cestujících. Letiště El. Venizelos se nachází ve východní části Atén 30 km od centra města. Obklopují ho čtvrti Markopoulos, Koropi, Spata a Loutsa. Letiště v Aténách se považuje (společně s Istanbulem) za nejdůležitější dráhu z Evropy do východních zemí, protože odsud odlétá množství letů do jihovýchodní Asie (Peking, Singapur, Bangkok).</text:p>
      <text:h text:style-name="Heading_20_1" text:outline-level="1"><text:bookmark-start text:name="__RefHeading___po_stopach_sv._cyrila_a_metodeje_3"/><text:bookmark-start text:name="po_stopach_sv._cyrila_a_metodeje"/>Po stopách sv. Cyrila a Metoděje<text:bookmark-end text:name="__RefHeading___po_stopach_sv._cyrila_a_metodeje_3"/><text:bookmark-end text:name="po_stopach_sv._cyrila_a_metodeje"/></text:h>
      <text:list text:style-name="List_20_1" text:continue-numbering="false">
        <text:list-item>
          <text:p text:style-name="List_20_1_Content_First"> <text:a xlink:type="simple" xlink:href="http://www.ivysehrad.cz/recenze/kristianova-legenda-nase-rodina/" text:style-name="Internet_20_link" text:visited-style-name="Visited_20_Internet_20_Link">Podivuhodný příběh Crhoty a Strachoty</text:a></text:p>
        </text:list-item>
        <text:list-item>
          <text:p text:style-name="List_20_1_Content"> <text:a xlink:type="simple" xlink:href="http://www.cyril-methodius.eu/24852-o-nasledovnicich" text:style-name="Internet_20_link" text:visited-style-name="Visited_20_Internet_20_Link">Následovníci sv. Cyrila a Metoděje, sv. Pětipočetníci</text:a></text:p>
        </text:list-item>
        <text:list-item>
          <text:p text:style-name="List_20_1_Content_Last"> Pouť na horu Athos: <text:a xlink:type="simple" xlink:href="http://mountathosinfos.gr/pilgrims-informations/" text:style-name="Internet_20_link" text:visited-style-name="Visited_20_Internet_20_Link">http://mountathosinfos.gr/pilgrims-informations/</text:a></text:p>
        </text:list-item>
      </text:list>
      <text:h text:style-name="Heading_20_2" text:outline-level="2"><text:bookmark-start text:name="__RefHeading___poznamky_4"/><text:bookmark-start text:name="poznamky"/>Poznámky<text:bookmark-end text:name="__RefHeading___poznamky_4"/><text:bookmark-end text:name="poznamky"/></text:h>
      <text:p text:style-name="Text_20_body">Eduard Petiška <text:a xlink:type="simple" xlink:href="https://cesty.in/stare_recke_baje_a_povesti" text:style-name="Internet_20_link" text:visited-style-name="Visited_20_Internet_20_Link">Staré řecké báje a pověsti</text:a> <text:a xlink:type="simple" xlink:href="https://cesty.in/eduard-peti_ka---star_-_eck_-b_je-a-pov_sti.pdf" text:style-name="Internet_20_link" text:visited-style-name="Visited_20_Internet_20_Link">download/stáhnout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7:03</meta:creation-date>
    <dc:creator>Generated</dc:creator>
    <dc:date>2026-07-06T11::37:03</dc:date>
    <dc:language>en-US</dc:language>
    <meta:editing-cycles>1</meta:editing-cycles>
    <meta:editing-duration>PT0S</meta:editing-duration>
    <dc:title>recko</dc:title>
  </office:meta>
</office:document-meta>
</file>