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vadec_z_azbuky_do_latinky_ne_rus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 <text:span text:style-name="Strong_20_Emphasis">pod tabulkou a hned se objeví výsledek.</text:span></text:p>
      <text:h text:style-name="Heading_20_1" text:outline-level="1"><text:bookmark-start text:name="__RefHeading___transkripce_z_vetsiny_pisem_v_azbuce_do_ceske_latinky_online_2"/><text:bookmark-start text:name="transkripce_z_vetsiny_pisem_v_azbuce_do_ceske_latinky_online"/>Transkripce z většiny písem v azbuce do české latinky ONLINE<text:bookmark-end text:name="__RefHeading___transkripce_z_vetsiny_pisem_v_azbuce_do_ceske_latinky_online_2"/><text:bookmark-end text:name="transkrip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 většiny písem v azbuce</text:a><text:a xlink:type="simple" xlink:href="#prevadec_z_azbuky_do_latinky_ne_rus" text:style-name="Local_20_link" text:visited-style-name="Visited_20_Local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36:22</meta:creation-date>
    <dc:creator>Generated</dc:creator>
    <dc:date>2026-07-06T20::36:22</dc:date>
    <dc:language>en-US</dc:language>
    <meta:editing-cycles>1</meta:editing-cycles>
    <meta:editing-duration>PT0S</meta:editing-duration>
    <dc:title>prevadec_z_azbuky_do_latinky_ne_rus</dc:title>
  </office:meta>
</office:document-meta>
</file>