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revadec_z_azbuky_do_latinky"/>&lt;head&gt;&lt;meta http-equiv="Content-Type" content="text/html; charset=utf-8" /&gt;
&lt;title&gt;Translit&lt;/title&gt;&lt;script type="text/javascript"&gt;
/* Javascript functions */

A = new Array();                                                                                                                                                                                   
A["Ё"]="Jo";A["Й"]="J";A["Ц"]="C";A["У"]="U";A["К"]="K";A["Е"]="E";A["Н"]="N";A["Г"]="G";A["Ш"]="Š";A["Щ"]="Šč";A["З"]="Z";A["Х"]="Ch";A["Ъ"]="'";A["Jo"]="Ё";

		A["ё"]="jo";A["й"]="j";A["ц"]="c";A["у"]="u";A["к"]="k";A["е"]="e";A["н"]="n";A["г"]="g";A["ш"]="š";A["щ"]="šč";A["з"]="z";A["х"]="ch";A["ъ"]="'";A["Ђ"]="Dj";A["ђ"]="dj";A["Љ"]="Lj";A["љ"]="lj";A["Ћ"]="Ć";

A["ћ"]="ć";A["Џ"]="Dž";A["џ"]="dž";A["Ѓ"]="G´";A["ѓ"]="g´";A["Ќ"]="K´";A["ќ"]="k´";A["Њ"]="Nj";A["њ"]="nj";

		A["Ф"]="F";A["Ы"]="Y";A["В"]="V";A["А"]="A";A["П"]="P";A["Р"]="R";A["О"]="O";A["Л"]="L";A["Д"]="D";A["Ж"]="Ž";A["Э"]="E";

		A["ф"]="f";A["ы"]="y";A["в"]="v";A["а"]="a";A["п"]="p";A["р"]="r";A["о"]="o";A["л"]="l";A["д"]="d";A["ж"]="ž";A["э"]="e";

		A["Я"]="Ja";A["Ч"]="Č";A["С"]="S";A["М"]="M";A["И"]="I";A["Т"]="T";A["Ь"]="'";A["Б"]="B";A["Ю"]="Ju";

		A["я"]="ja";A["ч"]="č";A["с"]="s";A["м"]="m";A["и"]="i";A["т"]="t";A["ь"]="'";A["б"]="b";A["ю"]="ju";
A["ㄱ"]="K";
A["ㄴ"]="N";
A["ㄷ"]="T";
A["ㄹ"]="L";
A["ㅁ"]="M";
A["ㅂ"]="P";
A["ㅅ"]="S";
A["ㅇ"]="NG";
A["ㅈ"]="Č";
A["ㅊ"]="ČCH";
A["ㅋ"]="KCH";
A["ㅌ"]="TCH";
A["ㅍ"]="PCH";
A["ㅎ"]="H";
A["ㅏ"]="A";
A["ㅑ"]="JA";
A["ㅓ"]="Ǒ";
A["ㅕ"]="JǑ";
A["ㅗ"]="O";
A["ㅛ"]="JO";
A["ㅜ"]="U";
A["ㅠ"]="JU";
A["ㅡ"]="Ǔ";
A["ㅣ"]="I";
A["ㅐ"]="Ä";
A["ㅒ"]="JÄ";
A["ㅔ"]="E";
A["ㅖ"]="JE";
A["ㅘ"]="WA";
A["ㅙ"]="WÄ";
A["ㅚ"]="Ö";
A["ㅝ"]="WŎ";
A["ㅞ"]="WE";
A["ㅟ"]="Ü";
A["ㅢ"]="ǓI";
A["ㄺ"]="K";
A["ㄲ"]="K’";
A["ㄸ"]="T’";
A["ㅃ"]="P’";
A["ㅆ"]="S’";
A["ㄺ"]="K’";
A["ㅉ"]="C’";
A["ㄳ"]="K";
A["ㄵ"]="N";
A["ㄶ"]="N";
A["ㄺ"]="R";
A["ㄻ"]="M";
A["ㄼ"]="R";
A["ㄽ"]="R";
A["ㄾ"]="R";
A["ㄿ"]="R";
A["ㅀ"]="R";
A["ㅄ"]="P";

A["Ғ"]="Gh";A["ғ"]="gh";

A["Қ"]="Kh";A["қ"]="kh";

A["Є"]="E";A["є"]="e";

A["Ї"]="Yi";A["ї"]="yi";

A["Ґ"]="G";A["ґ"]="g";

A["Ң"]="Ň";A["ң"]="ň";

A["Ө"]="Ö";A["ө"]="ö";

A["Ұ"]="U";A["ұ"]="u";

A["Ү"]="Ü";A["ү"]="ü";

A["Һ"]="H";A["һ"]="h";

A["Ү"]="Ü";A["ү"]="ü";

A["Ӯ"]="U";A["ӯ"]="u";

A["Ҳ"]="H";A["ҳ"]="h";

A["Ҷ"]="Č";A["ҷ"]="č";

A["Ž"]="Ž";A["ž"]="ž";

A["Č"]="Č";A["č"]="č";

A["Ř"]="Ř";A["ř"]="ř";

A["Ě"]="Ě";A["ě"]="ě";

A["Š"]="Š";A["š"]="š";

A["Ů"]="Ů";A["ů"]="ů";

A["Ň"]="Ň";A["ň"]="ň";

A["Ť"]="Ť";A["ť"]="ť";

A["Ľ"]="Ľ";A["ľ"]="ľ";

A["Ł"]="Ł";A["ł"]="ł";

A["Đ"]="Dž";A["đ"]="dž";

A["Ć"]="Ć";A["ć"]="ć";

A["Ј"]="J";A["ј"]="j";

A["́"]="́";

A["І"]="I";A["і"]="i";

A["Ў"]="U";A["ў"]="u";

A["ѝ"]="I";A["ѝ"]="i";

A["Ә"]="Ä";A["ә"]="ä";   

Samohl = ['а','е','и','о','у','ь','ъ','А','Е','И','О','У','Ь','Ъ'];

Rozdel = [' ', ':', ',', '.', ';', '"', '«', '(', '[', '/', '|', '&amp;'];

function JSfunc()
{
	/* Making transliteration! */
	this.strTranslit = function(el)
	{
		new_el = document.getElementById('out');
		var result = '';
		var cBefore = '';
		for (i=0;i&lt;el.value.length;i++)		
		{
		    var c = el.value.charAt(i);
		    var replace = doReplacement(c, cBefore, i);
		    replace = replace ? replace : c;
		    result += replace; 
		    cBefore = c;
		}
		new_el.value = result;
	}
	/* Normalizes a string, eю =&gt; eju */
	this.strNormalize = function(el)
	{
		if (!el) { return; }
		this.strTranslit(el);
	}
}

function doReplacement(char, charBefore, index){
    /* 1. podminka */
    var predchRozdel = (Rozdel.indexOf(charBefore) != -1);
    if ((index == 0 || predchRozdel) &amp;&amp; char == 'Е'){
	return 'Je';
    }
    if ((index == 0 || predchRozdel) &amp;&amp; char == 'е'){                                     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      
    
    var predchSamohl = (Samohl.indexOf(charBefore.toLowerCase()) != -1);
    /* 2. podmínka */
    if (predchSamohl &amp;&amp; char == 'Е') {
	return 'Je';
    }
    
    if (predchSamohl &amp;&amp; char == 'е') {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
      
    /* 3. podmínka */
    if (char == 'Е' &amp;&amp; (charBefore == 'д' || charBefore == 'т' || charBefore == 'н' || charBefore == 'Д' || charBefore == 'Т' || charBefore == 'Н')) {
	return 'Ě';
    }
    if (char == 'е' &amp;&amp; (charBefore == 'д' || charBefore == 'т' || charBefore == 'н' || charBefore == 'Д' || charBefore == 'Т' || charBefore == 'Н')) {                                                                                                                            
	return 'ě';                                                                                                                                                                                                
    } 
    
    
    return A[char];
}

var oJS = new JSfunc();
&lt;/script&gt;&lt;/head&gt;

&lt;body&gt;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<text:span text:style-name="Source_20_Text">&lt;FONT style="BACKGROUND-COLOR: pink"&gt;růžového políčka&lt;/font&gt;</text:span> <text:span text:style-name="Strong_20_Emphasis">pod tabulkou a hned se objeví výsledek.</text:span></text:p>
      <text:h text:style-name="Heading_20_1" text:outline-level="1"><text:bookmark-start text:name="__RefHeading___transkripce_z_rustiny_do_ceske_latinky_online_2"/><text:bookmark-start text:name="transkripce_z_rustiny_do_ceske_latinky_online"/>Transkripce z ruštiny do české latinky ONLINE<text:bookmark-end text:name="__RefHeading___transkripce_z_rustiny_do_ceske_latinky_online_2"/><text:bookmark-end text:name="transkripce_z_ru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style="background-color: rgb(153, 255, 153);"
 class="col0"&gt;&lt;strong&gt;</text:span><text:span text:style-name="Strong_20_Emphasis"><text:a xlink:type="simple" xlink:href="#prevadec_z_azbuky_do_latinky" text:style-name="Local_20_link" text:visited-style-name="Visited_20_Local_20_Link">z ruštiny</text:a></text:span><text:span text:style-name="Source_20_Text">
 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style="background-color: rgb(153, 255, 153);"
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</text:p>
      <text:p text:style-name="Text_20_body"><text:span text:style-name="Source_20_Text">&lt;hr&gt;
&lt;/div&gt;

&lt;/center&gt;

&lt;p&gt;&lt;p&gt;&lt;b&gt;Napište (vložte) text v azbuce:&lt;/b&gt;&lt;/p&gt;

&lt;textarea onkeyup="oJS.strNormalize(this)" style="height:10em;width:100%;background-color: pink" id="in"&gt;&lt;/textarea&gt;
&lt;p&gt;Výsledek (transkripce z ruštiny do české latinky):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vadec_z_azbuky_do_latinky</dc:title>
  </office:meta>
</office:document-meta>
</file>