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45309747d7d5c5cb42e9fe5b6714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ca_do_comercio"/><text:bookmark-start text:name="__RefHeading___praca_do_comercio_1"/><text:bookmark-start text:name="praca_do_comercio"/>Praça do Comércio<text:bookmark-end text:name="__RefHeading___praca_do_comercio_1"/><text:bookmark-end text:name="praca_do_comercio"/></text:h>
      <text:p text:style-name="Text_20_body"><draw:frame draw:style-name="media" draw:name="0" text:anchor-type="as-char" draw:z-index="0" svg:width="8.2020833333333cm" style:rel-width="100%" svg:height="5.4953958333333cm" style:rel-height="scale"><draw:image xlink:href="Pictures/b945309747d7d5c5cb42e9fe5b6714c7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04</meta:creation-date>
    <dc:creator>Generated</dc:creator>
    <dc:date>2026-06-07T03::21:04</dc:date>
    <dc:language>en-US</dc:language>
    <meta:editing-cycles>1</meta:editing-cycles>
    <meta:editing-duration>PT0S</meta:editing-duration>
    <dc:title>praca_do_comercio</dc:title>
  </office:meta>
</office:document-meta>
</file>