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postrehy_cestovatelu-usa"/>Hlavní stránka <text:a xlink:type="simple" xlink:href="https://cesty.in/usa_spojene_staty_americke" text:style-name="Internet_20_link" text:visited-style-name="Visited_20_Internet_20_Link">USA</text:a></text:span></text:p>
      <text:h text:style-name="Heading_20_1" text:outline-level="1"><text:bookmark-start text:name="__RefHeading___postrehy_cestovatelu_z_cestovani_po_usa_1"/><text:bookmark-start text:name="postrehy_cestovatelu_z_cestovani_po_usa"/>Postřehy cestovatelů z cestování po USA<text:bookmark-end text:name="__RefHeading___postrehy_cestovatelu_z_cestovani_po_usa_1"/><text:bookmark-end text:name="postrehy_cestovatelu_z_cestovani_po_usa"/></text:h>
      <text:p text:style-name="Text_20_body">1996. Můžu tady napsat pár zážitků z cestování stopem po Americe. Vřele doporučuju, ale je třeba, aby jel pár kluk a holka, protože jinak to může být trochu obtížnější. Všechny americký noviny (něco jako u nás Blesk) jsou popsaný vraždama, který se staly u silnice a pak není divu, že to někoho může postrašit.</text:p>
      <text:p text:style-name="Text_20_body">Samozřejmě se může stát, že i když si radu ježdění v páru k srdci nevezmete, tak můžete mít taky úspěch, toto je naše zkušenost z toho, co nám řidiči povídali.</text:p>
      <text:p text:style-name="Text_20_body">V Americe je většina lidí přímo úžasných a i poměrně dost pohostinných, s takovou pohostinností jsme se setkali snad jenom v Rusku.</text:p>
      <text:p text:style-name="Text_20_body">Přilítli jsme do New Yorku a pak jsme autobusem a vlakem dojeli kousek dál a pak už začali stopovat. Tady na východě to šlo skvěle, řidiči nás dost hostili (samozřejmě ne všichni, ale skoro) a brali nás i k sobě na nocleh. Tak jsme dojeli až do Texasu, kde nás jeden chlapík vzal do Dallasu a poskytnul nám celý jeden ze svých dvou bytů. Pak nám zaplatil autobus až na mexickou hranici.</text:p>
      <text:p text:style-name="Text_20_body">Jinak cestování autobusem je v Americe docela levný, když se rozhodnete pro tento způsob, tak si kupte v Praze permanentku, která platí po USA i Kanadě celý měsíc.</text:p>
      <text:p text:style-name="Text_20_body">Když jsme trochu projeli Mexiko, vyjeli jsme v Arizoně, kde už stopování bylo o poznání horší, a to na celým západě.</text:p>
      <text:p text:style-name="Text_20_body">Stravování-nakupujte v obchoďákach, často je to levnější než u nás, podařilo se nám koupit 9 nudlových polívek za 99 centů, nebo Fantu 3,5 litru taky za 99 centů, ale to jsou spíš výjimky, na to moc nespoléhejte, spíš budete platit o dost víc.</text:p>
      <text:p text:style-name="Text_20_body">Levný jídlo je hot dog a co nás uchvátilo, ale všude to není - stravování šounýs. Zaplatíte mezi 3 a 4$ a můžete se najíst, co se do vás vejde. U McDonalda si dejte menší skleničku pití a pak si jí můžete nechat libovolně dolívat a personál ani nemrkne.</text:p>
      <text:p text:style-name="Text_20_body">Spali jsme v kempech (měli jsme stan), nebo u lidí. V kempu se budou asi divit, že nemáte auto a často díky tomu můžete uniknout i placení, který se pohybuje od 3 (vyjímečně) do 15 dolarů. Kdo chce spát jen tak, ať se připraví na to, že skoro každý pozemek je soukromý a když se nezeptáte majitele, tak by mohl být i trochu nevrlý. V parcích doporučuji kempy z důvodu přítomnosti medvědů.<text:line-break/></text:p>
      <text:p text:style-name="Text_20_body">fucik@post.cz, září 1996﻿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5T06::06:59</meta:creation-date>
    <dc:creator>Generated</dc:creator>
    <dc:date>2026-07-05T06::06:59</dc:date>
    <dc:language>en-US</dc:language>
    <meta:editing-cycles>1</meta:editing-cycles>
    <meta:editing-duration>PT0S</meta:editing-duration>
    <dc:title>postrehy_cestovatelu-usa</dc:title>
  </office:meta>
</office:document-meta>
</file>