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rehy_cestovatelu-indie"/>Hlavní stránka <text:a xlink:type="simple" xlink:href="https://cesty.in/indie" text:style-name="Internet_20_link" text:visited-style-name="Visited_20_Internet_20_Link">INDIE</text:a></text:p>
      <text:h text:style-name="Heading_20_1" text:outline-level="1"><text:bookmark-start text:name="__RefHeading___postrehy_cestovatelu_o_indii_1"/><text:bookmark-start text:name="postrehy_cestovatelu_o_indii"/>Postřehy cestovatelů o Indii<text:bookmark-end text:name="__RefHeading___postrehy_cestovatelu_o_indii_1"/><text:bookmark-end text:name="postrehy_cestovatelu_o_indii"/></text:h>
      <text:p text:style-name="Text_20_body">Milí přátelé,</text:p>
      <text:p text:style-name="Text_20_body">taky se do Indie v únoru chystáme, ale trošku za jiným účelem. V rámci projektu Adopce na dálku® tam totiž zprostředkováváme pomoc cca 5000 dětem.</text:p>
      <text:p text:style-name="Text_20_body">Bez finanční podpory svých tzv. „adoptivních“ rodičů by nemohly chodit do školy, na kterou nemají peníze. To Vám cestovatelům určitě vysvětlovat nemusím. Chtěla bych Vás požádat o pomoc - v současné době čeká na adopci cca 1000 dětí z Indie (a 1500 z Ugandy) a tak na svojí šanci chodit do školy. Jsme vděční za každou pomoc a propagaci - např. umístění loga na vaše www stránky nebo informování známých. Kdo chce pomáhat víc, ozvěte se mi.</text:p>
      <text:p text:style-name="Text_20_body">Díky moc a moc. Lenka</text:p>
      <text:p text:style-name="Text_20_body">Lenka Černá<text:line-break/></text:p>
      <text:p text:style-name="Text_20_body">adopce@charita-adopce.cz<text:line-break/></text:p>
      <text:p text:style-name="Text_20_body"><text:a xlink:type="simple" xlink:href="http://charita-adopce.cz" text:style-name="Internet_20_link" text:visited-style-name="Visited_20_Internet_20_Link">http://charita-adopce.cz</text:a><text:line-break/></text:p>
      <text:p text:style-name="Text_20_body">18. 09. 2002, 14:31:36 </text:p>
      <text:p text:style-name="Horizontal_20_Line"/>
      <text:p text:style-name="Text_20_body">Posílám vám drobné info z cesty po Indii. Na Andaman Islands v Port Blair ve státní nemocnici G.B. PANT HOSPITAL je pro turisty zdarma ošetřeni (taky rozbor stolice). - osobně zjištěno 5.2.99</text:p>
      <text:p text:style-name="Text_20_body">Nesmí se také vyvážet korály ani úlomky! (přitom na plážích se jich válí tuny).</text:p>
      <text:p text:style-name="Text_20_body">Permit na Andamany je prodloužen na 30dní, je to nádhera vřele doporučuji.</text:p>
      <text:p text:style-name="Text_20_body">Potvrzuji zprávu z 5.2.99 o osetření zdarma, znovu jsem to ověřila</text:p>
      <text:p text:style-name="Text_20_body">3.2.2001.</text:p>
      <text:p text:style-name="Text_20_body">Jinak vstupy na památky jsou pěkně zdražený pohybují se od 5 do 20 USD.<text:line-break/></text:p>
      <text:p text:style-name="Text_20_body">Taj-Mahal stojí 20 a v pátek je zavřenej.<text:line-break/></text:p>
      <text:p text:style-name="Text_20_body">Mistni cestovky hojne nahani turisty na cestu do Kasmiru. Je to na vas, ale statni turisticke kancelare cestu z bezpecnostnich duvodu nedoporucuji.<text:line-break/></text:p>
      <text:p text:style-name="Text_20_body">Na Andamanech na Neil Islandu se uz nemuze volne stanovat. Je tu moznost ubytovani v chysich.</text:p>
      <text:p text:style-name="Text_20_body">Mějte se fajn.</text:p>
      <text:p text:style-name="Text_20_body">Čau Mirka - Mirka Frdlikova frdlikova@spm.cz </text:p>
      <text:p text:style-name="Text_20_body"><text:span text:style-name="Strong_20_Emphasis">Mrkněte na odkaz - <text:a xlink:type="simple" xlink:href="https://cesty.in/andamany" text:style-name="Internet_20_link" text:visited-style-name="Visited_20_Internet_20_Link">Andamany</text:a></text:span></text:p>
      <text:p text:style-name="Horizontal_20_Line"/>
      <text:p text:style-name="Text_20_body">2001-07-24 21:20:16 Zážitek z Nashiku</text:p>
      <text:p text:style-name="Text_20_body">V 09/2000 jsme pobývali v Indii celý měsíc,byla to životní cesta a tak jenom malou perličku. Při klidné pochůzce po posvátném Nashiku (rituální koupele v Godavarí) se na mě vrhnul místní blázen a serval ze mne … brejle, bez kterých jsem byl úplně nemožnej. Na štěstí byla u v ráži moje nynější žena, která mi přesným šlápnutím na jeho nohu zachránila brejle a tím i celý zbytek pobytu v ostrých barvách. Město je zcela zbaveno turistického ruchu a je pouhých 6 hodin jízdy busem z Bombaje. Vřele doporučuji. Zdenek rejsek.zdenek@volny.cz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24:12</meta:creation-date>
    <dc:creator>Generated</dc:creator>
    <dc:date>2026-07-04T21::24:12</dc:date>
    <dc:language>en-US</dc:language>
    <meta:editing-cycles>1</meta:editing-cycles>
    <meta:editing-duration>PT0S</meta:editing-duration>
    <dc:title>postrehy_cestovatelu-indie</dc:title>
  </office:meta>
</office:document-meta>
</file>