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estina"/><text:bookmark-start text:name="__RefHeading___palestina_1"/><text:bookmark-start text:name="palestina"/>Palestina<text:bookmark-end text:name="__RefHeading___palestina_1"/><text:bookmark-end text:name="palestina"/></text:h>
      <text:p text:style-name="Text_20_body">Země, která existuje – a přesto o její existenci mnozí stále vedou spory.</text:p>
      <text:p text:style-name="Text_20_body">Palestina, oficiálně Stát Palestina, je územní a politický útvar uznávaný většinou zemí světa, ale reálně rozdělený mezi Západní břeh Jordánu a Pásmo Gazy. Obě oblasti jsou izolované, geograficky i politicky – a přesto jsou neseny silnou národní identitou, kulturní bohatostí a odhodláním obyvatel udržet své tradice i důstojnost tváří v tvář dlouhotrvajícímu konfliktu.</text:p>
      <text:p text:style-name="Text_20_body">Historie tohoto území sahá k počátkům civilizace – kdysi Kanaán, Judsko, římská provincie, islámské chalífáty, Osmanská říše i britský mandát. Dnes je Palestina místem s hlubokou historií, náboženským významem a zároveň bolestivým geopolitickým uzlem Blízkého východu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Palestina nemá vlastní mezinárodní letiště. Nejbližší letiště je Ben Gurion Airport (u Tel Avivu, Izrael), případně Ammán (Jordánsko). Při příjezdu je třeba počítat s důkladnými bezpečnostními kontrolami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Železniční doprava na palestinských územích prakticky neexistuje. Cestování probíhá převážně po silnicích a checkpointy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Doprava je komplikována kontrolními stanovišti. Městská doprava funguje ve větších městech (Ramalláh, Betlém, Nábulus), mezi městy jezdí minibusy (servees) a dálkové autobusy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silnicni_7"/><text:bookmark-start text:name="silnicni"/>Silniční<text:bookmark-end text:name="__RefHeading___silnicni_7"/><text:bookmark-end text:name="silnicni"/></text:h>
      <text:p text:style-name="Text_20_body">V Palestině se jezdí auty a minibusy. Silnice jsou místy ve špatném stavu, zejména v Gaze, a často podléhají omezením v důsledku izraelské politiky. Mnohé oblasti jsou přístupné jen omezeně.</text:p>
      <text:p text:style-name="Text_20_body">V Pásmu Gazy je pohyb omezen blokádou a častými výpadky elektřiny či pohonných hmot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Navzdory obtížím je Palestina fascinujícím místem – zemí proroků, tradiční pohostinnosti a starobylých měst, kde každá ulice šeptá příběhy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Ramalláh je politickým a kulturním centrem Západního břehu. Moderní město s univerzitami, kavárnami a uměleckou scénou. Nedaleko leží Bir Zeit – univerzitní město a centrum vzdělanosti.</text:p>
      <text:p text:style-name="Text_20_body">Oficiálně je za hlavní město Státu Palestina považován Východní Jeruzalém, který však podléhá izraelské kontrole.</text:p>
      <text:h text:style-name="Heading_20_3" text:outline-level="3"><text:bookmark-start text:name="__RefHeading___prirodni_a_kulturni_krasy_palestiny_10"/><text:bookmark-start text:name="prirodni_a_kulturni_krasy_palestiny"/>Přírodní a kulturní krásy Palestiny<text:bookmark-end text:name="__RefHeading___prirodni_a_kulturni_krasy_palestiny_10"/><text:bookmark-end text:name="prirodni_a_kulturni_krasy_palestiny"/></text:h>
      <text:p text:style-name="Text_20_body">Betlém – město narození Ježíše Krista. Chrám Narození Páně (UNESCO) a úzké uličky Starého města.</text:p>
      <text:p text:style-name="Text_20_body">Hebron (Al-Khalil) – biblické město s Hrobkou patriarchů a živou tržnicí. Místo složitých vztahů mezi Palestinci a osadníky.</text:p>
      <text:p text:style-name="Text_20_body">Jericho – jedno z nejstarších trvale osídlených měst světa. Leží pod úrovní moře a nabízí výhled na klášter na hoře Pokušení.</text:p>
      <text:p text:style-name="Text_20_body">Nábulus – město tradičního mýdla, sladkostí (knafeh!) a historie. Nedaleko se nachází hora Gerizim, svaté místo Samaritánů.</text:p>
      <text:p text:style-name="Text_20_body">Pásmo Gazy – přístupné jen zřídka, ale skrývá starověké ruiny, pobřeží Středozemního moře a umění přežití v extrémních podmínkách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Palestinská kuchyně je bohatá, pestrá a výživná:</text:p>
      <text:p text:style-name="Text_20_body">Maqluba – „obrácený hrnec“ s rýží, masem a zeleninou</text:p>
      <text:p text:style-name="Text_20_body">Musakhan – kuře na cibuli a sumaku podávané na chlebu tabún</text:p>
      <text:p text:style-name="Text_20_body">Knafeh – slavný dezert z tvarohu, těsta a sladkého sirupu</text:p>
      <text:p text:style-name="Text_20_body">Falafel a hummus – běžná součást snídaně i večeře</text:p>
      <text:p text:style-name="Text_20_body">Zaatar a olivový olej – symboly domácnosti</text:p>
      <text:p text:style-name="Text_20_body">Palestinci jsou hrdí na svou kuchyni a hosté jsou vítáni s velkou pohostinností, i když domácnost nemá mnoho prostředků.</text:p>
      <text:h text:style-name="Heading_20_2" text:outline-level="2"><text:bookmark-start text:name="__RefHeading___jednodenni_vylet_z_jeruzalema_na_zapadni_breh_12"/><text:bookmark-start text:name="jednodenni_vylet_z_jeruzalema_na_zapadni_breh"/>Jednodenní výlet z Jeruzaléma na Západní břeh<text:bookmark-end text:name="__RefHeading___jednodenni_vylet_z_jeruzalema_na_zapadni_breh_12"/><text:bookmark-end text:name="jednodenni_vylet_z_jeruzalema_na_zapadni_breh"/></text:h>
      <text:p text:style-name="Text_20_body">Pokud se turisté vydají z Jeruzaléma a chtějí poznat to nejpodstatnější z Palestiny během jednoho dne, mohou využít taxík nebo organizovaný výlet (s pasem a vědomím možných zdržení na checkpointu):</text:p>
      <text:p text:style-name="Text_20_body">Ráno:</text:p>
      <text:p text:style-name="Text_20_body">Betlém – Chrám Narození, Mléčná jeskyně a zeď s grafity (včetně děl Banksyho). Možnost navštívit i „Hotel s nejhorším výhledem na světě“ – Walled Off Hotel.</text:p>
      <text:p text:style-name="Text_20_body">Poledne:</text:p>
      <text:p text:style-name="Text_20_body">Hebron – Staré město, Hrobka patriarchů. Doporučeno s místním průvodcem kvůli složité bezpečnostní situaci.</text:p>
      <text:p text:style-name="Text_20_body">Odpoledne:</text:p>
      <text:p text:style-name="Text_20_body">Ramalláh – moderní tvář Palestiny. Možnost občerstvení v kavárně, návštěva hrobu Jásira Arafata, procházka centrem.</text:p>
      <text:p text:style-name="Text_20_body">Večer:</text:p>
      <text:p text:style-name="Text_20_body">Návrat do Jeruzaléma – opět s průjezdem přes checkpoint, doporučeno vracet se ještě před setměním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Arabština</text:p>
      <text:p text:style-name="Text_20_body">Měna: Izraelský šekel (ILS), v Gaze též egyptská libra</text:p>
      <text:p text:style-name="Text_20_body">Bezpečnost: Mimo konfliktní zóny je většina měst na Západním břehu bezpečná, lidé jsou přátelští</text:p>
      <text:p text:style-name="Text_20_body">Kdy jet: Jaro a podzim jsou nejpříjemnější – léto bývá horké, zima deštivá</text:p>
      <text:p text:style-name="Text_20_body">Palestina je místem, kde každé slovo má historii, a každý kámen může být svědkem dávného i nedávného zápasu. Návštěva není vždy jednoduchá – ale nikdy není bez hlubokého zážitku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4:01</meta:creation-date>
    <dc:creator>Generated</dc:creator>
    <dc:date>2026-06-07T03::24:01</dc:date>
    <dc:language>en-US</dc:language>
    <meta:editing-cycles>1</meta:editing-cycles>
    <meta:editing-duration>PT0S</meta:editing-duration>
    <dc:title>palestina</dc:title>
  </office:meta>
</office:document-meta>
</file>