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y_zeland"/><text:bookmark-start text:name="__RefHeading___novy_zeland_1"/><text:bookmark-start text:name="novy_zeland"/>Nový Zéland<text:bookmark-end text:name="__RefHeading___novy_zeland_1"/><text:bookmark-end text:name="novy_zeland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astListParagraph_List_20_1_Content_First"> <text:a xlink:type="simple" xlink:href="http://www.topomap.co.nz/" text:style-name="Internet_20_link" text:visited-style-name="Visited_20_Internet_20_Link">http://www.topomap.co.nz/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14</meta:creation-date>
    <dc:creator>Generated</dc:creator>
    <dc:date>2026-07-05T01::20:14</dc:date>
    <dc:language>en-US</dc:language>
    <meta:editing-cycles>1</meta:editing-cycles>
    <meta:editing-duration>PT0S</meta:editing-duration>
    <dc:title>novy_zeland</dc:title>
  </office:meta>
</office:document-meta>
</file>