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bulharsko" text:style-name="Internet_20_link" text:visited-style-name="Visited_20_Internet_20_Link">Bulharsko</text:a></text:p>
      <text:h text:style-name="Heading_20_1" text:outline-level="1"><text:bookmark text:name="nesebar"/><text:bookmark-start text:name="__RefHeading___nesebar_1"/><text:bookmark-start text:name="nesebar"/>Nesebar<text:bookmark-end text:name="__RefHeading___nesebar_1"/><text:bookmark-end text:name="nesebar"/></text:h>
      <text:p text:style-name="Text_20_body">Město stvořené pro romantiky. Starobylá rybářská osada, dnes chráněná mezinárodní organizací UNESCO. Nesebar je atrakce, kterou není možno v Bulharsku vynechat. Poloostrov, na němž se rozkládá staré město Nesebar, je spojeno s pevninou úzkou šíjí. Starý větrný mlýn postavený na přístupové cestě jakoby naznačoval, jak mimořádně romantické místo se skrývá za zachovalými kamennými hradbami.</text:p>
      <text:p text:style-name="Text_20_body">Antické město s původním názvem Menabira původně obývali Thrákové, Dórští Řekové, Římané. Středověk byl zase vyplněn ustavičnými boji mezi bulharským státem a Byzancí, a tak Nesebar přecházel z jedněch rukou do druhých. Každá z těchto kultur tu zanechala svoje hmatatelné stopy. Na poloostrově o rozloze pouhých dvou a půl čtverečních kilometrů bylo postupně vybudováno přes 40 chrámů, kterých se do dnes dochovalo dvanáct.</text:p>
      <text:p text:style-name="Text_20_body">Jedinečnou atmosféru umocňují ruiny římských staveb, malebné dřevěné domy z 19.století a úzké kamenné uličky a nádherná přírodní kulisa, kterou tvoří moře.</text:p>
      <text:p text:style-name="Text_20_body">Nesebar je starobylé městečko ležící 28 km severně od Burgasu a 3 km jižně od Slunečného pobřeží. Hodiny můžete brouzdat klikatými uličkami, kolek kamenných domů a zahrádek osázených fíkovníky a hroznovým vínem a na závěr dne posedět v kavárničce. Ideální pro ty, co mají rádi romantiku a historii. V Nesebaru nenajdete hotelové komplexy, turisté jsou ubytováni především v rodinných penzionech. Z Nesebaru se pohodlně dopravíte do jiných letovisek za rušnější zábavou. Rušnější letovisko Ravda je s Nesebarem spojeno hrází.</text:p>
      <text:h text:style-name="Heading_20_3" text:outline-level="3"><text:bookmark-start text:name="__RefHeading___historie_2"/><text:bookmark-start text:name="historie"/>Historie<text:bookmark-end text:name="__RefHeading___historie_2"/><text:bookmark-end text:name="historie"/></text:h>
      <text:p text:style-name="Text_20_body">Město pojmenovali thráčtí rybáři Menabryia a bylo založené ve 2. století před n.l.. Později zůstalo jedinou dórskou kolonii podél černomořského pobřeží. Řekové ho pojmenovali Masambria (jméno Nesabar dali městu Slované), a ta rostla do velikého a dobře opevněného města. Město těžilo z přirozené ochrany před útoky ze země i z moře. Z téhle doby se dochovaly zbytky opevnění, kanalizační soustava, a četné kultovní budovy (včetně chrámu Apollo). Město se stalo populárním obchodním centrem se zbožím z egejského a středomořského regionu. Také se tu v 5 stol. před n. l. razily vlastní mince. V 1. století před n.l. se město vzdalo Římanům.</text:p>
      <text:p text:style-name="Text_20_body">Během vlády Ivana Alexandra město zažilo veliký rozmach a rozrůstalo se mimo poloostrov. V roce 1366 rytíř Amadeus ze Savojska dobyl Nesebar a potom ho prodal Byzanci za 15 000 zlatých. V roce 1453, krátce po Cařihradu padl Nesebar pod tureckou nadvládu. Po rusko-turecké válce v roce 1828 byla většina zdejších předních rodin nucena vystěhovat se do Oděsy, protože stranili Rusům.</text:p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V současné době je Nesebar jedno z nejpopulárnějších letovisek mezi zahraničními turisty, díky jeho starověké atmosféře. Podle legend bylo v Nesebaru nejméně 41 kostelů. To udělalo z Nesebaru, ve srovnání s nevelkým počtem obyvatel, druhé město ze světových osídlení s nejvyšším počtem kostelů na hlavu. Místní považují nesebarské kostely za vrcholné dílo bulharské kultury. Jedna z nejstarších svatyní byla bazilika postavená na pobřeží nejspíš na počátku pátého století, dnes z ní zbyly jen trosky. Staré biskupství ve středu města je pravděpodobně nejpůsobivější kostel v Nesebaru. Je víc než 25 m dlouhý a 22 m široký, zatímco jeho tři hlavní lodi byly ozdobené sloupovím a oblouky. Dále můžete navštívit kostely: kostel Krista Pantokratora, kostel svatého Jana Křtitele z 11. století, kostel Spasitele z počátku 17. století, kostel archanděla Michaela a Gabriela, napůl zrestaurovaný kostel sv. Paraskeva, kostel sv. Bogorodice z 19. století, rozpadlý starý metropolitní kostel postavený v 5. nebo 6. století, kostel Sveti Todor ze 13. století, z kterého se stala galerie, dále nový metropolitní kostel známý též jako Sveti Stefan. Ten byl založen v 10. či 11. století během prvního království a v dobách druhého království byl rozšířen. Na konci ulice Ribarska na pobřeží najdete rozpadlý kostel svatého Jana Aliturgetského.</text:p>
      <text:p text:style-name="Text_20_body">Kromě zachovalých kostelů můžete vidět zbytky opevnění (nejlépe zachovaná je městská brána), středověké, římské a řecké silnice, opevnění z různých období, administrativní a další budovy. Některé z typických domů v Nesebaru postavené v unikátním stylu z 16.- 19. století jsou skutečné stavitelské monumenty. Turecké lázně a větrný mlýn u vstupu do Nesebaru se těší velkému zájm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Nejslavnější hotely ve městě jsou Mesambrija Hotel, Perla hotel a Bourgas Hotel. Vybrat si můžete ze spousty hotýlků a soukromých apartmánů, a to bez předchozího objednání i ve starém městě. Turisty přijíždějící do města už očekávají místní, kteří nabízejí ubytování v soukromých apartmánech a hotelích.</text:p>
      <text:h text:style-name="Heading_20_3" text:outline-level="3"><text:bookmark-start text:name="__RefHeading___strava_5"/><text:bookmark-start text:name="strava"/>Strava<text:bookmark-end text:name="__RefHeading___strava_5"/><text:bookmark-end text:name="strava"/></text:h>
      <text:p text:style-name="Text_20_body">Nesebar je bohatý na restaurace a hospody v rozsahu od nejvyšší do nižší cenové kategorie. Ceny jsou poněkud nad průměrem dalších starých měst na pobřeží, ale i tak jsou rozumné ve srovnání s blízkými letovisky Albena nebo Slunečné pobřeží.</text:p>
      <text:h text:style-name="Heading_20_2" text:outline-level="2"><text:bookmark-start text:name="__RefHeading___doprava_6"/><text:bookmark-start text:name="doprava"/>Doprava<text:bookmark-end text:name="__RefHeading___doprava_6"/><text:bookmark-end text:name="doprava"/></text:h>
      <text:p text:style-name="Text_20_body">Běžnou autobusovou dopravou se dostanete do Burgasu, Pomorie a na Slunečné pobřeží. Podobně jako v jiných letoviscích, i v Nesebaru během letního období jsou k dispozici soukromé taxi a minibusy. Kromě pravidelné lodní dopravy z Burgasu si můžete v zátoce najmout vlastní loď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6:01</meta:creation-date>
    <dc:creator>Generated</dc:creator>
    <dc:date>2026-07-05T04::26:01</dc:date>
    <dc:language>en-US</dc:language>
    <meta:editing-cycles>1</meta:editing-cycles>
    <meta:editing-duration>PT0S</meta:editing-duration>
    <dc:title>nesebar</dc:title>
  </office:meta>
</office:document-meta>
</file>