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vstiveno-majda"/><text:bookmark-start text:name="__RefHeading___navstiveno_procestovano_majda_1"/><text:bookmark-start text:name="navstiveno_procestovano_majda"/>Navštíveno (procestováno) Majda<text:bookmark-end text:name="__RefHeading___navstiveno_procestovano_majda_1"/><text:bookmark-end text:name="navstiveno_procestovano_majda"/></text:h>
      <text:list text:style-name="Numbering_20_1" text:continue-numbering="false">
        <text:list-item>
          <text:p text:style-name="Numbering_20_1_Content_First"> <text:a xlink:type="simple" xlink:href="https://cesty.in/nemecko" text:style-name="Internet_20_link" text:visited-style-name="Visited_20_Internet_20_Link">Německo</text:a> 2009</text:p>
        </text:list-item>
        <text:list-item>
          <text:p text:style-name="Numbering_20_1_Content"> <text:a xlink:type="simple" xlink:href="https://cesty.in/madarsko" text:style-name="Internet_20_link" text:visited-style-name="Visited_20_Internet_20_Link">Maďarsko</text:a> 2018</text:p>
        </text:list-item>
        <text:list-item>
          <text:p text:style-name="Numbering_20_1_Content"> <text:a xlink:type="simple" xlink:href="https://cesty.in/polsko" text:style-name="Internet_20_link" text:visited-style-name="Visited_20_Internet_20_Link">Polsko</text:a> 2017</text:p>
        </text:list-item>
        <text:list-item>
          <text:p text:style-name="Numbering_20_1_Content"> <text:a xlink:type="simple" xlink:href="https://cesty.in/francie" text:style-name="Internet_20_link" text:visited-style-name="Visited_20_Internet_20_Link">Francie</text:a> 2013</text:p>
        </text:list-item>
        <text:list-item>
          <text:p text:style-name="Numbering_20_1_Content"> <text:a xlink:type="simple" xlink:href="https://cesty.in/rakousko" text:style-name="Internet_20_link" text:visited-style-name="Visited_20_Internet_20_Link">Rakousko</text:a> </text:p>
        </text:list-item>
        <text:list-item>
          <text:p text:style-name="Numbering_20_1_Content"> <text:a xlink:type="simple" xlink:href="https://cesty.in/italie" text:style-name="Internet_20_link" text:visited-style-name="Visited_20_Internet_20_Link">Itálie</text:a> 2018</text:p>
        </text:list-item>
        <text:list-item>
          <text:p text:style-name="Numbering_20_1_Content"> <text:a xlink:type="simple" xlink:href="https://cesty.in/vatikan" text:style-name="Internet_20_link" text:visited-style-name="Visited_20_Internet_20_Link">Vatikán</text:a> 2018</text:p>
        </text:list-item>
        <text:list-item>
          <text:p text:style-name="Numbering_20_1_Content"> <text:a xlink:type="simple" xlink:href="https://cesty.in/belgie" text:style-name="Internet_20_link" text:visited-style-name="Visited_20_Internet_20_Link">Belgie</text:a> 2011</text:p>
        </text:list-item>
        <text:list-item>
          <text:p text:style-name="Numbering_20_1_Content"> <text:a xlink:type="simple" xlink:href="https://cesty.in/lucembursko" text:style-name="Internet_20_link" text:visited-style-name="Visited_20_Internet_20_Link">Lucembursko</text:a> 2011</text:p>
        </text:list-item>
        <text:list-item>
          <text:p text:style-name="Numbering_20_1_Content"> <text:a xlink:type="simple" xlink:href="https://cesty.in/rumunsko" text:style-name="Internet_20_link" text:visited-style-name="Visited_20_Internet_20_Link">Rumunsko</text:a> 2018</text:p>
        </text:list-item>
        <text:list-item>
          <text:p text:style-name="Numbering_20_1_Content"> <text:a xlink:type="simple" xlink:href="https://cesty.in/ceska_republika" text:style-name="Internet_20_link" text:visited-style-name="Visited_20_Internet_20_Link">Česká republika</text:a> 2008</text:p>
        </text:list-item>
        <text:list-item>
          <text:p text:style-name="Numbering_20_1_Content"> <text:a xlink:type="simple" xlink:href="https://cesty.in/slovensko" text:style-name="Internet_20_link" text:visited-style-name="Visited_20_Internet_20_Link">Slovensko</text:a> 2018</text:p>
        </text:list-item>
        <text:list-item>
          <text:p text:style-name="Numbering_20_1_Content"> <text:a xlink:type="simple" xlink:href="https://cesty.in/ukrajina" text:style-name="Internet_20_link" text:visited-style-name="Visited_20_Internet_20_Link">Ukrajina</text:a> 2018</text:p>
        </text:list-item>
        <text:list-item>
          <text:p text:style-name="Numbering_20_1_Content"> <text:a xlink:type="simple" xlink:href="https://cesty.in/rusko" text:style-name="Internet_20_link" text:visited-style-name="Visited_20_Internet_20_Link">Rusko</text:a> 2019</text:p>
        </text:list-item>
        <text:list-item>
          <text:p text:style-name="Numbering_20_1_Content"> <text:a xlink:type="simple" xlink:href="https://cesty.in/slovinsko" text:style-name="Internet_20_link" text:visited-style-name="Visited_20_Internet_20_Link">Slovinsko</text:a> 2009</text:p>
        </text:list-item>
        <text:list-item>
          <text:p text:style-name="Numbering_20_1_Content"> <text:a xlink:type="simple" xlink:href="https://cesty.in/chorvatsko" text:style-name="Internet_20_link" text:visited-style-name="Visited_20_Internet_20_Link">Chorvatsko</text:a> 2009</text:p>
        </text:list-item>
        <text:list-item>
          <text:p text:style-name="Numbering_20_1_Content"> <text:a xlink:type="simple" xlink:href="https://cesty.in/bosna_a_hercegovina" text:style-name="Internet_20_link" text:visited-style-name="Visited_20_Internet_20_Link">Bosna a Hercegovina</text:a> 2014</text:p>
        </text:list-item>
        <text:list-item>
          <text:p text:style-name="Numbering_20_1_Content"> <text:a xlink:type="simple" xlink:href="https://cesty.in/kypr" text:style-name="Internet_20_link" text:visited-style-name="Visited_20_Internet_20_Link">Kypr</text:a> 2015</text:p>
        </text:list-item>
        <text:list-item>
          <text:p text:style-name="Numbering_20_1_Content"> <text:a xlink:type="simple" xlink:href="https://cesty.in/malta" text:style-name="Internet_20_link" text:visited-style-name="Visited_20_Internet_20_Link">Malta</text:a> 2016</text:p>
        </text:list-item>
        <text:list-item>
          <text:p text:style-name="Numbering_20_1_Content_Last"> <text:a xlink:type="simple" xlink:href="https://cesty.in/jordansko" text:style-name="Internet_20_link" text:visited-style-name="Visited_20_Internet_20_Link">Jordánsko</text:a> 2019﻿</text:p>
        </text:list-item>
      </text:list>
      <text:p text:style-name="Text_20_body">—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24:55</meta:creation-date>
    <dc:creator>Generated</dc:creator>
    <dc:date>2026-07-05T01::24:55</dc:date>
    <dc:language>en-US</dc:language>
    <meta:editing-cycles>1</meta:editing-cycles>
    <meta:editing-duration>PT0S</meta:editing-duration>
    <dc:title>navstiveno-majda</dc:title>
  </office:meta>
</office:document-meta>
</file>