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xiko"/><text:bookmark-start text:name="__RefHeading___mexiko_1"/><text:bookmark-start text:name="mexiko"/>Mexiko<text:bookmark-end text:name="__RefHeading___mexiko_1"/><text:bookmark-end text:name="mexiko"/></text:h>
      <text:p text:style-name="Text_20_body"><text:a xlink:type="simple" xlink:href="https://cesty.in/real_de_catorce_real_de_14" text:style-name="Internet_20_link" text:visited-style-name="Visited_20_Internet_20_Link">Real de Catorce (Real de 14)</text:a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38:23</meta:creation-date>
    <dc:creator>Generated</dc:creator>
    <dc:date>2026-06-07T03::38:23</dc:date>
    <dc:language>en-US</dc:language>
    <meta:editing-cycles>1</meta:editing-cycles>
    <meta:editing-duration>PT0S</meta:editing-duration>
    <dc:title>mexiko</dc:title>
  </office:meta>
</office:document-meta>
</file>