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ic_textu"/><text:bookmark-start text:name="__RefHeading___menic_textu_1"/><text:bookmark-start text:name="menic_textu"/>Měnič textu<text:bookmark-end text:name="__RefHeading___menic_textu_1"/><text:bookmark-end text:name="menic_textu"/></text:h>
      <text:p text:style-name="Preformatted_20_Text">&lt;a href="http://jalbum.net" target="_blank"&gt;&lt;small&gt;Generated by: jAlbum 9&lt;/small&gt;&lt;/a&gt; | &lt;a href="http://jalbum.net/skins/skin/Spartan"&gt;&lt;small&gt;Skin: Spartan&lt;/small&gt;&lt;/a&gt;</text:p>
      <text:p text:style-name="Text_20_body">&lt;center&gt;&lt;b&gt;Pestr&amp;#225; Evropa 2011&lt;/b&gt;&lt;br&gt;N&amp;#283;mci v It&amp;#225;lii&lt;br&gt;
&lt;br&gt;&lt;b&gt;&lt;a href=„../../index.php“&gt;&lt;small&gt;Na hlavn&amp;#237;&amp;#32;&amp;#115;&amp;#116;&amp;#114;&amp;#225;&amp;#110;&amp;#107;&amp;#117; &lt;/small&gt;&lt;/a&gt;&lt;/b&gt;&lt;br&gt;
&lt;br&gt;&lt;a href=„<text:a xlink:type="simple" xlink:href="http://jalbum.net" text:style-name="Internet_20_link" text:visited-style-name="Visited_20_Internet_20_Link">http://jalbum.net</text:a>“ target=„_blank“&gt;&lt;small&gt;&amp;#86;&amp;#121;&amp;#116;&amp;#118;&amp;#111;&amp;#345;&amp;#101;&amp;#110;&amp;#111;: jAlbum 9&lt;/small&gt;&lt;/a&gt;&lt;/center&gt;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ic_textu</dc:title>
  </office:meta>
</office:document-meta>
</file>