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oko"/><text:bookmark-start text:name="__RefHeading___maroko_1"/><text:bookmark-start text:name="maroko"/>Maroko<text:bookmark-end text:name="__RefHeading___maroko_1"/><text:bookmark-end text:name="maroko"/></text:h>
      <text:p text:style-name="Text_20_body">Trasa z Agádír (أݣادير) do Ait Ben Haddou (قصبة أيت بن حدو)
Trasa 2 071,2 km • 27:25 h
<text:a xlink:type="simple" xlink:href="https://mapy.cz/s/pemocumude" text:style-name="Internet_20_link" text:visited-style-name="Visited_20_Internet_20_Link">https://mapy.cz/s/pemocumude</text:a></text:p>
      <text:p text:style-name="Text_20_body"><text:a xlink:type="simple" xlink:href="https://www.discovercars.com/en/search/74c8daff-a803-40ba-8b84-00e11571cec7" text:style-name="Internet_20_link" text:visited-style-name="Visited_20_Internet_20_Link">Autopůjčovna</text:a></text:p>
      <text:list text:style-name="Numbering_20_1" text:continue-numbering="false">
        <text:list-item>
          <text:p text:style-name="Numbering_20_1_Content_First"> Neděle 12. 6. odl. Vídeň, příl. Agadir. 1. noc <text:span text:style-name="Strong_20_Emphasis">Agadir</text:span></text:p>
          <text:list text:style-name="Numbering_20_1">
            <text:list-item>
              <text:p text:style-name="Numbering_20_1_Content"> <text:a xlink:type="simple" xlink:href="https://www.airbnb.cz/rooms/40520842?adults=5&amp;check_in=2022-06-13&amp;check_out=2022-06-15&amp;federated_search_id=6cc4f74d-054b-4192-a1b0-6cdcfb4536fe&amp;source_impression_id=p3_1654459223_hLQpUjDkT%2F%2BMhLEx" text:style-name="Internet_20_link" text:visited-style-name="Visited_20_Internet_20_Link">Fatima</text:a></text:p>
            </text:list-item>
          </text:list>
        </text:list-item>
        <text:list-item>
          <text:p text:style-name="Numbering_20_1_Content"> pondělí koupání v Agadiru. 2. noc Agadir</text:p>
        </text:list-item>
        <text:list-item>
          <text:p text:style-name="Numbering_20_1_Content"> úterý 14. 6. ráno odj. Marrákeš, pak do hor. 3. noc v horách <text:span text:style-name="Strong_20_Emphasis">Ait Ben Haddou</text:span></text:p>
          <text:list text:style-name="Numbering_20_1">
            <text:list-item>
              <text:p text:style-name="Numbering_20_1_Content"> <text:a xlink:type="simple" xlink:href="https://www.airbnb.cz/rooms/52652751?adults=5&amp;check_in=2022-06-14&amp;check_out=2022-06-16&amp;federated_search_id=85813e61-920c-4365-9569-b89448e143eb&amp;source_impression_id=p3_1654460196_Q9XLpfM%2FnyCZGywO" text:style-name="Internet_20_link" text:visited-style-name="Visited_20_Internet_20_Link">Tamedakhte</text:a></text:p>
            </text:list-item>
          </text:list>
        </text:list-item>
        <text:list-item>
          <text:p text:style-name="Numbering_20_1_Content"> středa prohlídka hor a údolí. 4. noc v horách</text:p>
        </text:list-item>
        <text:list-item>
          <text:p text:style-name="Numbering_20_1_Content"> čtvrtek 16. 6. cesta k oceánu pod Agadir 5. noc <text:span text:style-name="Strong_20_Emphasis">Tan Tan</text:span></text:p>
          <text:list text:style-name="Numbering_20_1">
            <text:list-item>
              <text:p text:style-name="Numbering_20_1_Content"> <text:a xlink:type="simple" xlink:href="https://www.booking.com/hotel/ma/house-elouatia.cs.html?aid=304142&amp;label=gen173nr-1DCAEoggI46AdIM1gEaDqIAQGYAQW4ARjIAQzYAQPoAQH4AQOIAgGoAgS4As6I9JQGwAIB0gIkNjlhYmRmNWItZjIwYS00MjYyLWFjMmQtZjVlNTFmZTEwNDE02AIE4AIB&amp;sid=2e8fee642e1eaf30d3b84d11104cc8b6&amp;age=14&amp;age=17&amp;all_sr_blocks=842064001_350972270_6_0_0&amp;checkin=2022-06-16&amp;checkout=2022-06-17&amp;dest_id=-51648&amp;dest_type=city&amp;dist=0&amp;group_adults=3&amp;group_children=2&amp;hapos=3&amp;highlighted_blocks=842064001_350972270_6_0_0&amp;hpos=3&amp;matching_block_id=842064001_350972270_6_0_0&amp;no_rooms=1&amp;req_adults=3&amp;req_age=14&amp;req_age=17&amp;req_children=2&amp;room1=A%2CA%2CA%2C17%2C14&amp;sb_price_type=total&amp;sr_order=popularity&amp;sr_pri_blocks=842064001_350972270_6_0_0__3564&amp;srepoch=1654461079&amp;srpvid=914b901f02df0252&amp;type=total&amp;ucfs=1&amp;activeTab=photosGallery" text:style-name="Internet_20_link" text:visited-style-name="Visited_20_Internet_20_Link">Růžový kyblík</text:a></text:p>
            </text:list-item>
          </text:list>
        </text:list-item>
        <text:list-item>
          <text:p text:style-name="Numbering_20_1_Content"> pátek cesta na Západní Saharu podél oceánu 6. noc na Západní Sahaře <text:span text:style-name="Strong_20_Emphasis">El Marsa</text:span></text:p>
        </text:list-item>
        <text:list-item>
          <text:p text:style-name="Numbering_20_1_Content"> sobota 18. 6. kolem poledne odjezd na půl cesty k Agadiru 7. noc</text:p>
        </text:list-item>
        <text:list-item>
          <text:p text:style-name="Numbering_20_1_Content"> <text:a xlink:type="simple" xlink:href="https://www.booking.com/hotel/ma/grande-gare.cs.html?aid=304142&amp;label=gen173nr-1DCAEoggI46AdIM1gEaDqIAQGYAQW4ARjIAQzYAQPoAQH4AQOIAgGoAgS4As6I9JQGwAIB0gIkNjlhYmRmNWItZjIwYS00MjYyLWFjMmQtZjVlNTFmZTEwNDE02AIE4AIB&amp;sid=2e8fee642e1eaf30d3b84d11104cc8b6&amp;age=14&amp;age=17&amp;all_sr_blocks=117169501_335047983_2_1_0%2C117169503_84665047_0_1_0&amp;checkin=2022-06-17&amp;checkout=2022-06-19&amp;dest_id=900050726&amp;dest_type=city&amp;dist=0&amp;group_adults=3&amp;group_children=2&amp;hapos=2&amp;highlighted_blocks=117169501_335047983_2_1_0%2C117169503_84665047_0_1_0&amp;hpos=2&amp;matching_block_id=117169501_335047983_2_1_0&amp;no_rooms=1&amp;req_adults=3&amp;req_age=14&amp;req_age=17&amp;req_children=2&amp;room1=A%2CA%2CA%2C17%2C14&amp;sb_price_type=total&amp;sr_order=price&amp;sr_pri_blocks=117169501_335047983_2_1_0__6120%2C117169503_84665047_0_1_0__8840&amp;srepoch=1654464590&amp;srpvid=2c459722232d0045&amp;type=total&amp;ucfs=1&amp;activeTab=main" text:style-name="Internet_20_link" text:visited-style-name="Visited_20_Internet_20_Link">https://www.booking.com/hotel/ma/grande-gare.cs.html?aid=304142&amp;label=gen173nr-1DCAEoggI46AdIM1gEaDqIAQGYAQW4ARjIAQzYAQPoAQH4AQOIAgGoAgS4As6I9JQGwAIB0gIkNjlhYmRmNWItZjIwYS00MjYyLWFjMmQtZjVlNTFmZTEwNDE02AIE4AIB&amp;sid=2e8fee642e1eaf30d3b84d11104cc8b6&amp;age=14&amp;age=17&amp;all_sr_blocks=117169501_335047983_2_1_0%2C117169503_84665047_0_1_0&amp;checkin=2022-06-17&amp;checkout=2022-06-19&amp;dest_id=900050726&amp;dest_type=city&amp;dist=0&amp;group_adults=3&amp;group_children=2&amp;hapos=2&amp;highlighted_blocks=117169501_335047983_2_1_0%2C117169503_84665047_0_1_0&amp;hpos=2&amp;matching_block_id=117169501_335047983_2_1_0&amp;no_rooms=1&amp;req_adults=3&amp;req_age=14&amp;req_age=17&amp;req_children=2&amp;room1=A%2CA%2CA%2C17%2C14&amp;sb_price_type=total&amp;sr_order=price&amp;sr_pri_blocks=117169501_335047983_2_1_0__6120%2C117169503_84665047_0_1_0__8840&amp;srepoch=1654464590&amp;srpvid=2c459722232d0045&amp;type=total&amp;ucfs=1&amp;activeTab=main</text:a></text:p>
        </text:list-item>
        <text:list-item>
          <text:p text:style-name="Numbering_20_1_Content_Last"> neděle příjezd do Agadiru, odlet do Vídně </text:p>
        </text:list-item>
      </text:list>
      <text:h text:style-name="Heading_20_2" text:outline-level="2"><text:bookmark-start text:name="__RefHeading___marrakes_2"/><text:bookmark-start text:name="marrakes"/>Marrákeš<text:bookmark-end text:name="__RefHeading___marrakes_2"/><text:bookmark-end text:name="marrakes"/></text:h>
      <text:p text:style-name="Text_20_body">Marrákeš je čtvrté největší marocké město, které v sobě bez problémů spojuje starobylé a nové, a které stojí na prvním místě v turistické návštěvnosti.</text:p>
      <text:p text:style-name="Text_20_body">Marrákeš je také vstupní branou do oblasti Vysokého Atlasu, hlavní marocké aktivní oblasti, kde se provozuje pěší turistika, horská cyklistika, horolezectví a mnoho dalších aktivních aktivit. I při krátké návštěvě můžete okusit život v horách Maroka na některém z mnoha jednodenních výletů, které Marrákeš z města nabízí.</text:p>
      <text:p text:style-name="Text_20_body">Nejvíce turistů se asi hrne na <text:span text:style-name="Strong_20_Emphasis">medínský <text:span text:style-name="Emphasis">souq/souk</text:span> - tržiště</text:span>. Úzké uličky jsou kaleidoskopem barev, vůní a zvuků, které ukazují, že globalizace ještě všechno nepohltila. Kromě prostého bloudění (a ztrácení se) v rušném bludišti zde najdete nespočet nákupních příležitostí, kde můžete smlouvat a smlouvat, co hrdlo ráčí. Hlavní oblastí souqu je spleť uliček mezi náměstím Rahba Kedima a náměstím Ben Youssef.</text:p>
      <text:p text:style-name="Text_20_body">Kousek od náměstí Place Ben Youssef se nachází <text:span text:style-name="Strong_20_Emphasis">Fondouq Namas, starý obchodnický karavanseráj</text:span>, ve kterém se nyní nachází spousta obchodů s koberci. Samotné náměstí Place Rahba Kedima je jednou z hlavních oblastí mediny, kde se nakupuje koření a kořenící směsi.
<text:line-break/>
Souq Haddadine je oblast kovotepců, zatímco severněji se nachází Souq Cherratine, kde mají své dílny kožedělníci.
<text:line-break/>
Úzká křižovatka uliček mezi hlavními dopravními tepnami Souq el-Kebir a Souq Smata je plná stánků s tradičními oděvy, zatímco pokud se vydáte po Souq Lebbadine na západ, skončíte uprostřed kožedělnických uliček Souq Teinturiers (Souq Dyers).</text:p>
      <text:p text:style-name="Text_20_body"><text:span text:style-name="Strong_20_Emphasis">Djemaa El Fna</text:span> (shromaždiště šlechticů) – Avenue Mohammed V. – je pulzujícím centrem stánků s cetkami, hudebníků, vypravěčů, věštců a zaklínačů hadů, které ožívá od pozdního odpoledne a zábava zde trvá až do půlnoci.
<text:line-break/>
Večer strávený zde při putování mezi akrobatickými soubory a místními hudebními skupinami je skutečným marockým zážitkem.
<text:line-break/>
Při západu slunce se severní část náměstí zaplní stánky s levným jídlem a občerstvením. Z chaosu na náměstí je také snadné uniknout a odpočinout si v jedné z mnoha kaváren, které náměstí lemují. Mnohé z těchto kaváren také nabízejí ze svých střech nejlepší panoramatický výhled na veškeré dění na náměstí Djemaa El Fna.</text:p>
      <text:p text:style-name="Text_20_body">Nejznámější památkou Marrákeše je <text:span text:style-name="Strong_20_Emphasis">mešita Koutúbíja</text:span> (Avenue Mohammed V.), jejíž nápadný 70 metrů vysoký minaret je vidět na kilometry daleko do všech stran.
<text:line-break/>
Místní marrákešská legenda vypráví, že když byla tato mešita poprvé postavena, musel být muezzin (muž, který svolává věřící k modlitbě) slepý, protože minaret byl tak vysoký, že z něj bylo vidět na vládcův harém.
<text:line-break/>
Mešita byla postavena v roce 1162 a je považována za jeden z největších úspěchů almohadské architektury a klasikou marocko-andaluského stylu.
<text:line-break/>
Na ploše archeologických vykopávek na severozápadní straně minaretu jsou k vidění základy nejstarší mešity postavené na tomto místě. Ta byla zničena Almohady a nahrazena současnou mešitou.
<text:line-break/>
Do samotné mešity Koutúbíja je nemuslimům vstup zakázán.</text:p>
      <text:p text:style-name="Text_20_body">Bohatě zdobená <text:span text:style-name="Strong_20_Emphasis">Medresa Ben Youssef</text:span> je jedním z nejlepších příkladů uměleckého umění saadské éry v Maroku. Tato teologická kolej (dokončená v roce 1565), která se nachází přímo naproti mešitě Ali Ben Youssef, kdysi pojala 900 studentů a byla největším střediskem pro studium koránu v zemi.
<text:line-break/>
Hradby místností, kde kdysi studenti spali, jsou seskupeny kolem malých vnitřních nádvoří v typickém stylu islámské architektury, ale hlavní vnitřní nádvoří je zde skutečnou dominantou.
<text:line-break/>
Jemné obklady zellige, krápníkové stropy, detaily z cedrového dřeva a kufické nápisy používané jako výzdoba v interiéru nádvoří činí z této medresy jednu z nejkrásnějších staveb v Maroku a hlavní atrakci mediny.</text:p>
      <text:p text:style-name="Text_20_body">Kapitola sama pro sebe jsou <text:span text:style-name="Strong_20_Emphasis"><text:a xlink:type="simple" xlink:href="https://cesty.in/marrakesske_kozeluzny" text:style-name="Internet_20_link" text:visited-style-name="Visited_20_Internet_20_Link">marrákešské koželužny</text:a> / tanneries (GPS <text:a xlink:type="simple" xlink:href="https://mapy.cz/s/kasazuhoba" text:style-name="Internet_20_link" text:visited-style-name="Visited_20_Internet_20_Link">31.6337142N, 7.9788747W</text:a>).</text:span> Sice zajímavé, ale velmi snadno při jejich hledání můžete naletět tzv. <text:span text:style-name="Emphasis">hustletrům</text:span> – neodbytným průvodcům.</text:p>
      <text:h text:style-name="Heading_20_2" text:outline-level="2"><text:bookmark-start text:name="__RefHeading___zapadni_sahara_3"/><text:bookmark-start text:name="zapadni_sahara"/>Západní Sahara<text:bookmark-end text:name="__RefHeading___zapadni_sahara_3"/><text:bookmark-end text:name="zapadni_sahara"/></text:h>
      <text:p text:style-name="Text_20_body">Západní Sahara byla dříve španělskou kolonií Španělská Sahara. Když Španělé pocítili tlak dekolonizace, zemi opustili a poté mělo dojít k referendu o budoucnosti země, aby se Mauritánie, Maroko, Španělsko a místní obyvatelé, Sahrawiové , mohli dohodnout. Maroko se rozhodlo, že si nic z toho nenechá líbit, a zemi „osvobodilo“. V Maroku je to vnímáno jako občanské hnutí zvané Zelený pochod, kdy stovky Maročanů ze všech společenských vrstev vstoupily na území bývalé španělské Sahary, aby si ji vyžádaly „zpět“. Při návštěvě regionu, alespoň té části, která je pod kontrolou Maroka, uvidíte spoustu propagandy zobrazující Zelený pochod. Historická hranice Španělské Sahary je však jistě největším památníkem této události. Ačkoli mezi Marokem a Západní Saharou neexistuje skutečná hranice, protože Maroko ji prohlašuje za svou provincii, nikoli za samostatný celek, památník, který popisuje událost v arabštině, označuje hranici, takže pokud jedete z Agadiru, budete vědět, že jste vstoupili do Západní Sahary.</text:p>
      <text:h text:style-name="Heading_20_3" text:outline-level="3"><text:bookmark-start text:name="__RefHeading___laayoune_4"/><text:bookmark-start text:name="laayoune"/>LAAYOUNE<text:bookmark-end text:name="__RefHeading___laayoune_4"/><text:bookmark-end text:name="laayoune"/></text:h>
      <text:p text:style-name="Text_20_body">Laayoune neboli El-Aiun je hlavním městem Západní Sahary, ale podobně jako ostatní města je to spíše taková díra. V posledním roce přípravy na výročí Zeleného pochodu bylo Laayoune značně renovováno. Město toho kromě procházky po svých velmi charismatických uličkách a bazaru zase tolik nenabízí. Mimo město ovšem lze zažít impozantní pouštní zážitek na dunách. Pro místní obyvatele je to zde oblíbená činnost, protože si najdou klidnou dunu, nastartují konvici s čajem a povídají si až do západu slunce. Skvělý, pohodový zážitek na závěr dne v Laayoune.</text:p>
      <text:p text:style-name="Text_20_body"><text:span text:style-name="Strong_20_Emphasis">Katedrála svatého Františka z Assisi</text:span> nebo jen Španělská katedrála je římskokatolický kostel, který slouží jako katedrální kostel apoštolské prefektury Západní Sahary (Praefectura Apostolica de Sahara Occidentali). GPS: 27.1630556N, 13.2055556W
<text:line-break/>
Kostel byl postaven v roce 1954, během španělské koloniální přítomnosti na Španělské Sahaře, podle návrhu architekta Diega Méndeze, autora projektu „Údolí padlých“ v San Lorenzo de El Escorial ve Španělsku. Dnes má katedrálu na starosti řád Oblátů Panny Marie Neposkvrněné a slouží malé španělské komunitě ve městě, která je zde stále přítomna, a také slouží aktivnímu personálu mise OSN v zemi.</text:p>
      <text:p text:style-name="Text_20_body">Západní Sahara je bývalou španělskou kolonií a katolická víra se do ní dostala díky španělskému kolonialismu a předchozímu portugalskému vlivu. Před opuštěním země Španělskem v roce 1975 zde žilo více než 20 000 španělských katolíků, kteří před marockou okupací tvořili zhruba 32 % celkové populace.</text:p>
      <text:p text:style-name="Text_20_body">Dnes je ovšem Západní Sahara jedním z nábožensky nejhomogennějších území na světě. Původní obyvatelstvo je výhradně muslimské, křesťanskou komunitu tvoří převážně asi 260 Španělů z celkového počtu více než 587 000 obyvatel. <text:line-break/>
V zemi nejsou žádné diecéze, celá země tvoří jedinou apoštolskou prefekturu, původně spravovanou Apoštolskou prefekturou Španělské Sahary a Ifni, která byla založena 5. července 1954. Později byla 2. května 1970 přejmenována na Apoštolskou prefekturu Španělské Sahary a následně 2. května 1976 na Apoštolskou prefekturu Západní Sahary. K roku 2014 zde působí 2 farnosti, 2 řeholní kněží a 2 laičtí řeholní bratři.</text:p>
      <text:h text:style-name="Heading_20_3" text:outline-level="3"><text:bookmark-start text:name="__RefHeading___boujdour_5"/><text:bookmark-start text:name="boujdour"/>BOUJDOUR<text:bookmark-end text:name="__RefHeading___boujdour_5"/><text:bookmark-end text:name="boujdour"/></text:h>
      <text:p text:style-name="Text_20_body">Při cestě na jih Západní Saharou narazíte na další velkou osadu Boujdour. Přístavní město Boujdour je známé svým starobylým majákem z dob portugalských osadníků, který je zde k vidění dodnes. Maják sice nemůžete navštívit, protože je obklopen vojenskou základnou, ale můžete si ho prohlédnout z nedávno zrekonstruovaného parku.</text:p>
      <text:p text:style-name="Text_20_body">Boujdour je pak především o rybách, jejich lovu a nabízení jako místní speciality.</text:p>
      <text:h text:style-name="Heading_20_3" text:outline-level="3"><text:bookmark-start text:name="__RefHeading___dakhla_6"/><text:bookmark-start text:name="dakhla"/>DAKHLA<text:bookmark-end text:name="__RefHeading___dakhla_6"/><text:bookmark-end text:name="dakhla"/></text:h>
      <text:p text:style-name="Text_20_body">Zatímco Laayoune je správním městem, Dakhla je jeho sestrou pro zábavu a večírky. Jakožto druhé největší město Západní Sahary (po něm už mnoho dalších není) nabízí Dakhla spoustu věcí, které se dají dělat. Můžete se věnovat surfování v jedné z mnoha městských škol vodních sportů. V poušti si můžete zahrát golf, protože se zde nachází golfové hřiště. Dakhla má také několik barů, kde si můžete odpočinout, což je v Západní Sahaře vzácnost. </text:p>
      <text:p text:style-name="Text_20_body"><text:span text:style-name="Strong_20_Emphasis">Bílá duna</text:span> je v podstatě poušť obklopená vodou. Ta vyleštila zrnka písku a vytvořila neuvěřitelný pohled, protože duna je celá bílá a mohutná. Na dunu můžete vylézt, pokochat se výhledem a pokusit se zahlédnout místní plameňáky. </text:p>
      <text:p text:style-name="Text_20_body">V Dakhle se nachází velká <text:span text:style-name="Strong_20_Emphasis">pštrosí farma</text:span>.</text:p>
      <text:p text:style-name="Text_20_body"><text:span text:style-name="Strong_20_Emphasis">Horký pramen</text:span>. Pokud jde o termální pramen, je to jen mohutná hadice. Místní obyvatelé to vnímají jako léčebnou masáž. Svléknete se do spodního prádla nebo se převléknete do plavek a místní vás postříká vysokotlakým proudem, který vás masíruje vodou bohatou na síru. Proud je velmi silný, ale nebolí. Nejzábavnější je konec procedury, kdy vás muž vyzve, abyste vstali, a vy se necháte odstrčit proudem.</text:p>
      <text:p text:style-name="Text_20_body">Dakhla je známá svými <text:span text:style-name="Strong_20_Emphasis">škeblovými farmami</text:span>, kde se škeble doslova vybírají z moře a přinášejí přímo na talíři. Není na škodu, že venkovní jídelna se nachází přímo na nábřeží.</text:p>
      <text:h text:style-name="Heading_20_3" text:outline-level="3"><text:bookmark-start text:name="__RefHeading___hranice_mezi_mauritanii_a_zapadni_saharou_7"/><text:bookmark-start text:name="hranice_mezi_mauritanii_a_zapadni_saharou"/>Hranice mezi Mauritánií a Západní Saharou<text:bookmark-end text:name="__RefHeading___hranice_mezi_mauritanii_a_zapadni_saharou_7"/><text:bookmark-end text:name="hranice_mezi_mauritanii_a_zapadni_saharou"/></text:h>
      <text:p text:style-name="Text_20_body">Hraniční přechod mezi Západní Saharou a Mauritánií, je zajímavou podívanou. Marocký nárok na Západní Saharu v podstatě končí dříve, než začíná mauritánský. Sahrawiům, místním obyvatelům, tak zůstává 5 km dlouhý pás země, který není součástí obou předchozích zemí. Zde se shromažďují prodejci kradených aut, uprchlíci a další v této šílené oblasti opravdu stojí za to vidět, abyste tomu uvěřili. Možná zde také zahlédnete saharskou propagandu a obrazy. A konečně, ačkoli někteří lidé mohou namítat, že jste nebyli v oficiální Západní Sahaře, pokud jste navštívili pouze Marokem kontrolované Laayoune, Boujdour a Dakhla, tato část země je tak západosaharská, jak jen může být!</text:p>
      <text:h text:style-name="Heading_20_2" text:outline-level="2"><text:bookmark-start text:name="__RefHeading___auto_v_maroku_8"/><text:bookmark-start text:name="auto_v_maroku"/>Auto v Maroku<text:bookmark-end text:name="__RefHeading___auto_v_maroku_8"/><text:bookmark-end text:name="auto_v_maroku"/></text:h>
      <text:p text:style-name="Text_20_body">V Maroku žije 35 milionů lidí, kteří se z velké části tísní v severních městech, a proto je úchvatná příroda mnohem méně zalidněného jihu skvělým cílem výletů. Řízení v Maroku přes hory a pouště na jihu je mnohem snazší, než si mnozí myslí.</text:p>
      <text:p text:style-name="Text_20_body">Široce otevřené silnice v dobrém stavu spojují úchvatná údolí a zajímavá města. Snadno ovladatelná infrastruktura s pravidelnými čerpacími stanicemi znamená, že se málokdy ztratíte a nehrozí, že vám dojde palivo. Vzhledem k nízké hustotě provozu jsou problémy spojené s nutností předjíždět na silnici osly, voly a mopedy minimální.</text:p>
      <text:p text:style-name="Text_20_body">Celkově je řízení na jihu Maroka zábavou a dobrodružstvím bez stresu.</text:p>
      <text:p text:style-name="Text_20_body">Zde je 12 užitečných tipů na výlety a také několik rad, jak ušetřit peníze za pronájem auta v Maroku.</text:p>
      <text:p text:style-name="Text_20_body">TIP 1 / JEĎTE POMALU, PROTOŽE NA SILNICI SE VYSKYTUJÍ NEJRŮZNĚJŠÍ VĚCI
Maroko je rychle se rozvíjející země a mnoho lidí stále žije tradičním způsobem života. Při jízdě po zemi narazíte na nejrůznější věci, které s vámi budou sdílet silnici. Pomalu jedoucí nákladní auta, malé motorky, mopedy, jízdní kola, voly a osly táhnoucí vozíky a spoustu chodců. To znamená, že se zde pohybuje spousta věcí různou rychlostí. Prostě nespěchejte, jeďte pomaleji než doma. Nespěchejte s předjížděním, dokud si nejste jisti, že je cesta volná.</text:p>
      <text:p text:style-name="Text_20_body">TIP 2 / NEPŘEKRAČUJTE RYCHLOST A NEPŘEKRAČUJTE STŘEDOVÉ ČÁRY
Dalším důvodem, proč nejezdit rychle, je policie. Jde jim o vaše peníze a ne vždy legálně. Zejména na turisticky frekventovanějších silnicích probíhají pravidelné policejní kontroly. Policie vás zastaví, pokud překročíte rychlost nebo pokud překročíte nepřerušovanou čáru uprostřed silnice. V obou případech si rádi vezmou úplatek podle vašeho výběru (v našem případě 7 dolarů), aby vám nemuseli dát úřední pokutu.</text:p>
      <text:p text:style-name="Text_20_body">Rychlostní limity v Maroku jsou 50 km/h v obcích a městech, 80 km/h na otevřených silnicích a 100 km/h na dálnicích. Pokud na vás někdo bliká světly, obvykle to znamená, že hned za dalším rohem je policejní kontrolní stanoviště.</text:p>
      <text:p text:style-name="Text_20_body">TIP 3 / UDRŽUJTE SI ODSTUP A NESPOLÉHEJTE NA INDIKÁTORY
Maročané přistupují k pravidlům silničního provozu velmi uvolněně. Zejména si příliš nelámou hlavu s ukazováním. Dávají přednost spíše driftování směrem k odbočce než formálnímu oznamování svých záměrů pomocí užitečného znamení.</text:p>
      <text:p text:style-name="Text_20_body">Při jízdě v Maroku si proto nechte mezi sebou a autem před vámi dostatek prostoru. Udělají něco, co nečekáte. Pokud odbočujete na frekventovanou silnici, buďte v klidu - maročtí řidiči také nemusí nutně dávat pozor na váš blinkr.</text:p>
      <text:p text:style-name="Text_20_body">TIP 4 / NEDĚLEJTE SI STAROSTI S TROUBENÍM
Marocké silnice jsou hlučné, téměř všichni troubí, jen si na to časem zvyknete. Troubení může znamenat různé věci, včetně zvyšující se hladiny netrpělivosti, upozornění na to, že tam jsou, varování před nebezpečím, poděkování nebo prostě povzbuzení na cestě. Ačkoli se vám to zpočátku může zdát zastrašující, brzy budete troubit jako Maročané. Kdykoli se hladina hluku zvýší, prostě jeďte o něco pomaleji a buďte o něco opatrnější.</text:p>
      <text:p text:style-name="Text_20_body">TIP 5 / VYHNĚTE SE VELKÝM SEVERNÍM MĚSTŮM A STARÝM MEDINÁM
Toto je nejdůležitější tip ze všech. Všechny hlavní problémy při řízení v Maroku se vyskytují v městských oblastech, kde se silnice zužují. Staré mediny a v hustším provozu ve větších městech mohou být trochu stresující - to je jeden z hlavních důvodů, proč jsme sestavili komplexní pěší prohlídku mediny ve Fezu.  Právě zde nedostatek značení, větší troubení a různá rychlost na silnicích ztěžují řízení v Maroku.</text:p>
      <text:p text:style-name="Text_20_body">Ideální je půjčit si auto na okraji města nebo na letišti, kde jsou dobré příjezdové cesty, a to až po prohlídce města. My jsme přiletěli do Marrákeše, vzali si taxi do města a 4 dny jsme město prozkoumávali pěšky. Teprve když jsme skončili, vzali jsme si taxi zpět na letiště a půjčili si auto, abychom prozkoumali jih. Bylo to mnohem pohodovější než projíždět město v pronajatém autě.</text:p>
      <text:p text:style-name="Text_20_body">TIP 6 / DOSTATEK ČASU NA CESTU
Maroko může být bláznivé a zběsilé ve starých medínách a nádherně pomalé ve venkovských oblastech. Nejinak je tomu i na marockých silnicích, kde může být doba jízdy pomalejší, než byste si mysleli.</text:p>
      <text:p text:style-name="Text_20_body">Za prvé můžete na úzké silnici uvíznout za pomalu jedoucím vozidlem. Navíc Maroko prochází jakýmsi rozmachem infrastruktury. Probíhá zde spousta stavebních prací, protože se zlepšuje a rozšiřuje silniční síť, aby bylo možné uspokojit zvýšený počet vozidel na silnicích.</text:p>
      <text:p text:style-name="Text_20_body">V neposlední řadě může být zpevněný povrch někdy poškozen, což výrazně zpomalí vaši cestu. Proto toho do každého dne nenacpěte příliš mnoho. Scenérie na jihu země je úchvatná, takže nespěchejte, pohodlně se usaďte a jednoduše si tu podívanou užijte.</text:p>
      <text:p text:style-name="Text_20_body">TIP 7 / 2WD JE V POŘÁDKU, POKUD NEJEDETE PO VEDLEJŠÍCH SILNICÍCH V POHOŘÍ ATLAS
Při půjčování auta v Maroku zpravidla nepotřebujete vůz s pohonem 4×4. Téměř všechny silnice v Maroku lze projet s malým 2WD. S rychlostí výstavby, která probíhá, se to bude jen zvyšovat.</text:p>
      <text:p text:style-name="Text_20_body">Jedinou výjimkou je odlehlé pohoří Atlas. Ačkoli hlavní průsmyky Tizi-n'Tichka nebo Tiz-n'Test (které jsou zpevněné a v dobrém stavu) lze snadno projet s 2WD, odlehlejší cesty do hor nikoli.</text:p>
      <text:p text:style-name="Text_20_body">Tyto odlehlejší průsmyky se pohybují od šotolinových cest přes rozpadající se zpevněné cesty až po úzké skalní výstupky. V závislosti na počasí a stavu silnic to někdy zvládnete i s 2WD a někdy budete potřebovat půjčený vůz 4×4. Veškeré informace o trochu dobrodružnější cestě pohořím Atlas najdete v našem desetidenním itineráři cesty.</text:p>
      <text:p text:style-name="Text_20_body">TIP 8 / PŘED CESTOU SI STÁHNĚTE OFFLINE MAPY GOOGLE MAPS A MAPS.ME
Na jihu není tolik silnic, takže navigace je poměrně snadná. Google má rozsáhlé pokrytí celé země, ale v údolích bude signál nejednotný. Proto si před cestou nezapomeňte stáhnout mapy Google pro oblast, kterou hodláte prozkoumat.</text:p>
      <text:p text:style-name="Text_20_body">Vřele doporučujeme také službu Maps.Me. Tato aplikace rovněž umožňuje stáhnout mapy pro danou oblast, ale má lepší offline funkce a přesnější odhady doby jízdy.</text:p>
      <text:p text:style-name="Text_20_body">TIP 9 / VYHNĚTE SE ZIMĚ, POKUD SE CHYSTÁTE PŘEJÍŽDĚT HORSKÉ PRŮSMYKY
Sníh přichází do pohoří Atlas každou zimu. Ačkoli hlavní silnice jsou otevřené po celý rok, vysoké průsmyky mohou být po silných sněhových srážkách na krátkou dobu zablokovány. Pokud máte v úmyslu projet některý z vysokých průsmyků, jako je Tizi-n'Tichka nebo Tiz-n'Test, pak počítejte s tím, že od prosince do března mohou být po dobu odklízení sněhu uzavřeny. Pokud nemůžete přejít, čeká vás dlouhá cesta kolem.</text:p>
      <text:p text:style-name="Text_20_body">Pokud si však cestu načasujete na období bez sněhu, může být cesta po pohoří Atlas (přečtěte si našeho průvodce po Vysokém Atlasu) velmi obohacující. Během několika dní objevování údolí Aït Bouguemez jsme si odnesli několik skvělých zážitků, úžasné túry a velké množství berberského mátového čaje.</text:p>
      <text:p text:style-name="Text_20_body">TIP 10 / NEŘIĎTE V NOCI A ROZHODNĚ NEŘIĎTE POD VLIVEM ALKOHOLU
Zatímco řízení v Maroku přes den může být jednoduché, v noci je to mnohem těžší. Výmoly a nerovnosti mohou být špatně vidět a osli a voli nebudou mít odrazky. V některých odlehlejších oblastech jsou ulice jen zřídka osvětlené. Jízdě v noci byste se proto měli vyhnout.</text:p>
      <text:p text:style-name="Text_20_body">Kromě toho nikdy neřiďte pod vlivem alkoholu. Řízení pod vlivem alkoholu je v Maroku nezákonné a hrozí vám pokuta nebo vězení. Před každou cestou se proto zcela vyhněte alkoholu.</text:p>
      <text:p text:style-name="Text_20_body">To je dobré mít na paměti, pokud jste v pobytu někde, kde by mohla být nutná jízda na večeři - něco, co je obzvláště důležité, pokud chcete vidět Aït Ben Haddou při východu slunce a zároveň sbírat další skvělé věci, které se dají dělat Ouarzazate.</text:p>
      <text:p text:style-name="Text_20_body">TIP 11 / POROVNÁNÍ NÁRODNÍCH A MEZINÁRODNÍCH PŮJČOVEN AUT V MAROKU
Existuje mnoho národních a mezinárodních společností nabízejících pronájem aut v Maroku. Naštěstí existuje dobrý způsob, jak je porovnat. AutoEurope.com poskytuje vynikající tabulku zobrazující náklady na různé typy vozů od různých společností. I když je to dražší, vždy jsme si vybrali známou mezinárodní společnost a nikdy jsme neměli problém s půjčením auta v Maroku.</text:p>
      <text:p text:style-name="Text_20_body">Na konci tohoto článku máme další rady pro rezervaci půjčeného vozu a jak se vyhnout drahým příplatkům.</text:p>
      <text:p text:style-name="Text_20_body">TIP 12 / NECHTE SI AUTO PŘED ODEVZDÁNÍM VYČISTIT
Maroko je prašná písečná země. Při jízdě po jejích silnicích bude nemožné udržet vůz v čistotě. V této prašné zemi se vám může stát, že většina autopůjčoven vám bude účtovat nepřiměřený poplatek za vyčištění vozidla. Naštěstí mnoho velkých čerpacích stanic vám auto vyčistí (zevnitř i zvenku) jen za pár dolarů. Ušetřete si tedy nějaké peníze a hádku s autopůjčovnou a nechte si auto před odevzdáním vyčistit.</text:p>
      <text:p text:style-name="Text_20_body">PŘIPOJIŠTĚNÍ A POJIŠTĚNÍ PŘI PRONÁJMU AUTA V MAROKU
Podle našeho názoru není nutné si při pronájmu auta v Maroku pronajímat GPS jako příplatek. Mnoho vozů je dnes vybaveno GPS, a pokud ne, stejně snadno si je můžete vyhledat pomocí Google nebo Maps.Me. Často jsou tato řešení také aktuálnější.</text:p>
      <text:p text:style-name="Text_20_body">Pokud si auto rezervujete přes AutoEurope, je v ceně pronájmu předem zahrnuto základní pojištění, které kryje krádež, škody způsobené třetím osobám a odpovědnost. Tato možnost však zahrnuje velkou spoluúčast (přibližně 1 000 USD). Existují 3 způsoby, jak se s ní vypořádat:</text:p>
      <text:p text:style-name="Text_20_body">1 / Podstupte riziko a zůstaňte u základního pojištění. V takovém případě vám půjčovna v případě nehody naúčtuje prvních 1 000 USD případné škody.</text:p>
      <text:p text:style-name="Text_20_body">2 / Zakupte si balíček pojištění záruky vratné spoluúčasti buď u společnosti AutoEurope, nebo u společnosti insurance4carhire. V tomto případě vám autopůjčovna naúčtuje prvních 1 000 USD za jakoukoli škodu, ale můžete je požadovat zpět od AutoEurope nebo insurance4carhire.</text:p>
      <text:p text:style-name="Text_20_body">3 / Zakupte si roční balíček záruky vratné spoluúčasti od společnosti insurance4carhire. To má smysl, pokud je pravděpodobné, že si auto pronajmete třikrát nebo vícekrát ročně, protože to bude levnější než neustále kupovat jednorázový balíček.</text:p>
      <text:p text:style-name="Text_20_body">Zakoupení balíčku vratné záruky spoluúčasti je MNOHEM levnější než částka, kterou zaplatíte za pojištění na přepážce autopůjčovny při převzetí vozu. Je však spojeno s dalšími problémy při vymáhání vrácení záruky spoluúčasti od pojišťovny.</text:p>
      <text:p text:style-name="Text_20_body">CO JEŠTĚ POTŘEBUJETE K PRONÁJMU AUTA V MAROKU?
Při vyzvedávání auta v Maroku si nezapomeňte vzít s sebou pas a platný řidičský průkaz. Budete také potřebovat kreditní kartu, protože autopůjčovna si na vaší kreditní kartě ponechá „přeplatek“ pro případ, že by vám musela účtovat náhradu škody. Zkontrolujte, zda je vaše kreditní karta akceptována půjčovnou a zda má dostatečný limit na pokrytí spoluúčasti.</text:p>
      <text:p text:style-name="Text_20_body">Při jízdě mějte u sebe veškerou dokumentaci. Zejména na turisticky frekventovanějších silnicích dochází k pravidelným policejním kontrolám.</text:p>
      <text:p text:style-name="Text_20_body">A konečně, v Maroku je minimální věk pro řízení 18 let, ale mnoho autopůjčoven vyžaduje, abyste měli alespoň 21-23 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oko</dc:title>
  </office:meta>
</office:document-meta>
</file>