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ly_slovnicek_turectiny"/><text:bookmark-start text:name="__RefHeading___maly_slovnicek_turectiny_1"/><text:bookmark-start text:name="maly_slovnicek_turectiny"/>Malý slovníček turečtiny<text:bookmark-end text:name="__RefHeading___maly_slovnicek_turectiny_1"/><text:bookmark-end text:name="maly_slovnicek_turectiny"/></text:h>
      <text:h text:style-name="Heading_20_2" text:outline-level="2"><text:bookmark-start text:name="__RefHeading___cislovky_2"/><text:bookmark-start text:name="cislovky"/>číslovky<text:bookmark-end text:name="__RefHeading___cislovky_2"/><text:bookmark-end text:name="cislovky"/></text:h>
      <text:p text:style-name="Text_20_body">0 Sifir
10 On
20 Yirmi
101 Yüz bir
1 Bir
11 On bir
25 Yirmi beş
136 Yüz otuz alti
2 Iki
12 On iki
30 Otuz
200 Iki yüz
3 Üç
13 On üç
40 Kirk
300 Üç yüz
4 Dört
14 On dört
50 Elli
1000 Bin
5 Beş
15 On beş
60 Altmiş
2000 Iki bin
6 Alti
16 On alti
70 Yetmiş
100 000 Yüz bin
7 Yedi
17 On yedi
80 Seksen
1 milion Bir milyon
8 Sekiz
18 On sekiz
90 Doksan</text:p>
      <text:p text:style-name="Text_20_body">9 Dokuz
19 On dokuz 
100 Yüz</text:p>
      <text:p text:style-name="Text_20_body">Obecné výrazy
Ahoj Merhaba
Dobrý den Iyi günler
Dobré ráno Günaydin
Dobrý večer Iyi Akşamlar
Dobrou noc Iyi Geceler
Na shledanou/sbohem  Allaha ismarladik (říká ten, který odchází)
Na shledanou/sbohem  Güle Güle (říká ten, který zůstává) 
Jak se máte? Nasilsiniz?
Mám se dobře, děkuji. Iyiyim, teşekkür ederim.
Nerozumím Anlamyiorum
Ano Evet
Ne Yok
Prosím Lütfen
Děkuji Teşekkür ederim nebo Mersi
Chci (podmět) +istiyorum</text:p>
      <text:p text:style-name="Text_20_body">Vyjádření času
Kdy? Ne zaman?
Včera Dün
Dnes Bugün
Zítra Yarin
Jedna hodina Bir saat
Kolik je hodin? Saat kaç?
V kolik hodin? Saat kaçta?
Ráno Sabah
Odpoledne Ögleden sonra
Večer Akşam
Noc Gece
Den Gün
Týden Hafta
Rok Sene</text:p>
      <text:p text:style-name="Text_20_body">Dny v týdnu
Pondělí Pazartesi
Úterý Sali
Středa Çarşamba
Čtvrtek Perşembe
Pátek Cuma
Sobota Cumartesi
Neděle Pazar</text:p>
      <text:p text:style-name="Text_20_body">Roční období
Jaro Bahar
Léto Yaz
Podzim Sonbahar
Zima Kiş</text:p>
      <text:p text:style-name="Text_20_body">Cestování
Letiště Hava alani
Letadlo Uçak
Přístav Liman
Nádraží Istasyon
Centrum města Şehir merkezi
Turistická kancelář Turizm bürosu
Kde to je? Nerede?
Je to daleko? Uzak mi?
Buď opatrný! Dikkatli ol!
Úschovna zavazadel Emanet
Kouření zakázáno Sigara içilmez
Nemocnice Hastahane
Lékárna Eczane
Lékař Hekim</text:p>
      <text:p text:style-name="Text_20_body">Hotel a restaurace 
Hotel Otel
Dobrý hotel Iyi bir otel
Restaurace Bir lokanta
Pokoj Bir oda
Pokoj s výhledem Manzarali bir oda
Postel / lůžko Yatak
Koupelna Banyo
Dvě osoby Iki kişi
Účet Hesap
Voda Su
Snídaně Kahvalti
Oběd Ögle Yemegi
Večeře Akşam Yemegi</text:p>
      <text:p text:style-name="Text_20_body">Nápoje
Minerální voda Maden suyu
Mléko Süt
Čaj Çay
Káva Kahve
Víno Şarap
Pivo Bira
Led Buz
Na zdraví! Şerefe!</text:p>
      <text:p text:style-name="Text_20_body">Jídlo
Chléb Ekmek
Kuře Piliç
Slepice Tavuk
Ryba Balik
Maso Et
Skopové maso Koyun eti
Jehněčí maso Kuzu eti
Hovězí maso Sigir eti
Telecí maso Dana eti</text:p>
      <text:p text:style-name="Text_20_body">Nakupování
Nákupní centrum Çarşi
Supermarket Supermarket
Kolik to stojí? Bu ne kadar? Nebo Kaç para?
To je drahé Bu pahali
To je levné Bu ucuz
Líbí se mi to Begendim
Nelíbí se mi to Begenmedim
Banka Banka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1::21:06</meta:creation-date>
    <dc:creator>Generated</dc:creator>
    <dc:date>2026-07-05T01::21:06</dc:date>
    <dc:language>en-US</dc:language>
    <meta:editing-cycles>1</meta:editing-cycles>
    <meta:editing-duration>PT0S</meta:editing-duration>
    <dc:title>maly_slovnicek_turectiny</dc:title>
  </office:meta>
</office:document-meta>
</file>