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jsie"/><text:bookmark-start text:name="__RefHeading___malajsie_1"/><text:bookmark-start text:name="malajsie"/>Malajsie<text:bookmark-end text:name="__RefHeading___malajsie_1"/><text:bookmark-end text:name="malajsie"/></text:h>
      <text:p text:style-name="Text_20_body">Země, kde se malajské tradice mísí s čínskou energií a indickou vůní kari.</text:p>
      <text:p text:style-name="Text_20_body">Malajsie leží v srdci jihovýchodní Asie – rozdělená mezi pevninskou část (Malajský poloostrov) a ostrovní část na severu Borneo. Je to stát s pulzujícími městy, pralesy plnými orangutanů, plážemi jako z katalogu a mešitami, které odrážejí tropické slunce.</text:p>
      <text:p text:style-name="Text_20_body">Moderní a rychle se rozvíjející země, která přesto nezapomněla na své kořeny. Nabízí komfort asijské metropole i dobrodružství v džungli – a mezi tím všechno ostatní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m mezinárodním letištěm je Kuala Lumpur International Airport (KLIA) – letecký uzel s výborným spojením po celé Asii, Evropě i Austrálii. Vnitrostátní lety spojují ostrovy, vnitrozemí i vzdálená města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Na Malajském poloostrově funguje železnice KTM Intercity – z Thajska přes Kuala Lumpur až do Singapuru. Vysokorychlostní vlaky ETS spojují větší města rychle a pohodlně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Dálnice (zejména na pevnině) jsou kvalitní. Autobusová síť je velmi hustá, levná a efektivní. Jezdí i noční spoje. Na Borneu je infrastruktura slabší – ideální pro 4×4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V Kuala Lumpuru jezdí metro (LRT, MRT, Monorail), městské vlaky a autobusy. Funguje elektronická karta Touch 'n Go. Doprava je levná, klimatizovaná a s anglickým značením.</text:p>
      <text:p text:style-name="Text_20_body">Ve městech jako Penang nebo Kota Kinabalu převládají autobusy, taxi a aplikace typu Grab (levná alternativa Uberu)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Malajsie je zemí kontrastů – od skleněných věží po dřevěné vesnice, od mešit po chrámy s kadidlem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Kuala Lumpur (KL) – moderní asijská metropole s ikonickými Petronas Towers, koloniální architekturou a čtvrtěmi plnými chutí a barev:</text:p>
      <text:p text:style-name="Text_20_body">Petronas Twin Towers – donedávna nejvyšší budovy světa</text:p>
      <text:p text:style-name="Text_20_body">Batu Caves – hinduistické svatyně ve skalách severně od města</text:p>
      <text:p text:style-name="Text_20_body">Bukit Bintang – nákupní a gastronomické srdce města</text:p>
      <text:p text:style-name="Text_20_body">Masjid Jamek a Sultan Abdul Samad Building – historické památky z doby britského koloniálního stylu</text:p>
      <text:h text:style-name="Heading_20_3" text:outline-level="3"><text:bookmark-start text:name="__RefHeading___prirodni_krasy_a_zajimavosti_malajsie_10"/><text:bookmark-start text:name="prirodni_krasy_a_zajimavosti_malajsie"/>Přírodní krásy a zajímavosti Malajsie<text:bookmark-end text:name="__RefHeading___prirodni_krasy_a_zajimavosti_malajsie_10"/><text:bookmark-end text:name="prirodni_krasy_a_zajimavosti_malajsie"/></text:h>
      <text:p text:style-name="Text_20_body">Ostrov Langkawi – bílé pláže, deštné pralesy, lanovka s výhledem na moře.</text:p>
      <text:p text:style-name="Text_20_body">Taman Negara – nejstarší deštný prales světa, přístupný turistickými stezkami a loděmi.</text:p>
      <text:p text:style-name="Text_20_body">Cameron Highlands – čajové plantáže, anglické domky, chladnější klima a jahody.</text:p>
      <text:p text:style-name="Text_20_body">Borneo (Sabah a Sarawak) – domov orangutanů, nosorožců a původních kmenů. Oblíbený je výstup na horu Kinabalu (4 095 m).</text:p>
      <text:p text:style-name="Text_20_body">Georgetown (Penang) – město s atmosférou koloniální minulosti, čínských chrámů a street artu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Malajsie je jedním z největších gastronomických festivalů světa – na každém rohu se snoubí malajská, čínská, indická a nyonya kuchyně:</text:p>
      <text:p text:style-name="Text_20_body">Nasi lemak – rýže s kokosovým mlékem, arašídy, ančovičky, vejce a sambal</text:p>
      <text:p text:style-name="Text_20_body">Char kway teow – smažené nudle s krevetami a sójovou omáčkou</text:p>
      <text:p text:style-name="Text_20_body">Roti canai – indický plackový chléb s kari omáčkou</text:p>
      <text:p text:style-name="Text_20_body">Laksa – pálivá polévka s kokosovým mlékem a nudlemi</text:p>
      <text:p text:style-name="Text_20_body">Satay – grilované špízy s arašídovou omáčkou</text:p>
      <text:p text:style-name="Text_20_body">Teh tarik – „tažený čaj“, sladký a pěnivý národní nápoj</text:p>
      <text:p text:style-name="Text_20_body">Veřejná jídelna (hawker centre) je základní institucí každého města.</text:p>
      <text:h text:style-name="Heading_20_2" text:outline-level="2"><text:bookmark-start text:name="__RefHeading___jednodenni_vylet_z_kuala_lumpuru_12"/><text:bookmark-start text:name="jednodenni_vylet_z_kuala_lumpuru"/>Jednodenní výlet z Kuala Lumpuru<text:bookmark-end text:name="__RefHeading___jednodenni_vylet_z_kuala_lumpuru_12"/><text:bookmark-end text:name="jednodenni_vylet_z_kuala_lumpuru"/></text:h>
      <text:p text:style-name="Text_20_body">Pokud máte na KL jen jeden den, zvládnete kombinaci města, historie i přírody:</text:p>
      <text:p text:style-name="Text_20_body">Ráno:</text:p>
      <text:p text:style-name="Text_20_body">Batu Caves – výšlap k hinduistickým jeskyním (před poledním vedrem), krmení opic a návštěva svatyní.</text:p>
      <text:p text:style-name="Text_20_body">Masjid Negara – národní mešita s otevřenou architekturou.</text:p>
      <text:p text:style-name="Text_20_body">Poledne:</text:p>
      <text:p text:style-name="Text_20_body">Oběd v čínské čtvrti nebo u stánku na Jalan Alor – satay, nudle nebo durian, pokud se odvážíte.</text:p>
      <text:p text:style-name="Text_20_body">Kuala Lumpur City Gallery a Merdeka Square – místo vyhlášení nezávislosti a koloniální architektura.</text:p>
      <text:p text:style-name="Text_20_body">Odpoledne:</text:p>
      <text:p text:style-name="Text_20_body">Petronas Towers &amp; KLCC Park – výhled, nákupy, odpočinek v parku se stínem a vodními prvky.</text:p>
      <text:p text:style-name="Text_20_body">Muzeum islámského umění – architektonický i duchovní zážitek.</text:p>
      <text:p text:style-name="Text_20_body">Večer:</text:p>
      <text:p text:style-name="Text_20_body">Bukit Bintang – noční trh, jídlo, zábava. Nebo cocktail s výhledem z rooftop baru (např. Heli Lounge Bar)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Malajština, ale angličtina běžná a funkční</text:p>
      <text:p text:style-name="Text_20_body">Měna: Malajský ringgit (MYR)</text:p>
      <text:p text:style-name="Text_20_body">Bezpečnost: Velmi bezpečná země, běžná opatrnost postačí</text:p>
      <text:p text:style-name="Text_20_body">Kdy jet: Celoročně teplo a vlhko. Nejvíce dešťů říjen–leden na východním pobřeží</text:p>
      <text:p text:style-name="Text_20_body">Malajsie je ideální pro ty, kdo chtějí tropy, kulturu a komfort bez chaosu – země, která je přátelská, dostupná a přesto dostatečně jiná, aby vás skutečně překvapil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05</meta:creation-date>
    <dc:creator>Generated</dc:creator>
    <dc:date>2026-06-07T03::21:05</dc:date>
    <dc:language>en-US</dc:language>
    <meta:editing-cycles>1</meta:editing-cycles>
    <meta:editing-duration>PT0S</meta:editing-duration>
    <dc:title>malajsie</dc:title>
  </office:meta>
</office:document-meta>
</file>