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donie"/><text:bookmark-start text:name="__RefHeading___makedonie_1"/><text:bookmark-start text:name="makedonie"/>Makedonie<text:bookmark-end text:name="__RefHeading___makedonie_1"/><text:bookmark-end text:name="makedonie"/></text:h>
      <text:p text:style-name="Text_20_body"><text:span text:style-name="Strong_20_Emphasis">Petr Kment</text:span>, <text:span text:style-name="Emphasis">Rozetnutá Makedonie</text:span>: <text:a xlink:type="simple" xlink:href="http://lideazeme.reflex.cz/clanek/rozetnuta-makedonie" text:style-name="Internet_20_link" text:visited-style-name="Visited_20_Internet_20_Link">http://lideazeme.reflex.cz/clanek/rozetnuta-makedon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donie</dc:title>
  </office:meta>
</office:document-meta>
</file>